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-tv:start"/>*<text:a xlink:type="simple" xlink:href="https://webcemu.unicaen.fr/doku.php?id=web-tv:procedure" text:style-name="Internet_20_link" text:visited-style-name="Visited_20_Internet_20_Link">Procédure</text:a>
*<text:a xlink:type="simple" xlink:href="https://webcemu.unicaen.fr/doku.php?id=web-tv:avant_la_captation" text:style-name="Internet_20_link" text:visited-style-name="Visited_20_Internet_20_Link">Avant la captation</text:a>
*<text:a xlink:type="simple" xlink:href="https://webcemu.unicaen.fr/doku.php?id=web-tv:pendant_la_captation" text:style-name="Internet_20_link" text:visited-style-name="Visited_20_Internet_20_Link">Pendant la cap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3:35</meta:creation-date>
    <dc:creator>Generated</dc:creator>
    <dc:date>2026-08-10T08::23:35</dc:date>
    <dc:language>en-US</dc:language>
    <meta:editing-cycles>1</meta:editing-cycles>
    <meta:editing-duration>PT0S</meta:editing-duration>
    <dc:title>web-tv:start</dc:title>
  </office:meta>
</office:document-meta>
</file>