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-tv:avant_la_captation"/><text:bookmark-start text:name="__RefHeading___creer_le_live_1"/><text:bookmark-start text:name="creer_le_live"/>Créer le Live<text:bookmark-end text:name="__RefHeading___creer_le_live_1"/><text:bookmark-end text:name="creer_le_live"/></text:h>
      <text:list text:style-name="List_20_1" text:continue-numbering="false">
        <text:list-item>
          <text:p text:style-name="List_20_1_Content_First"> Se connecter à la <text:a xlink:type="simple" xlink:href="https://webtv.normandie-univ.fr/" text:style-name="Internet_20_link" text:visited-style-name="Visited_20_Internet_20_Link">https://webtv.normandie-univ.fr/</text:a> </text:p>
        </text:list-item>
        <text:list-item>
          <text:p text:style-name="List_20_1_Content"> Ajouter du contenu → Avancé</text:p>
        </text:list-item>
        <text:list-item>
          <text:p text:style-name="List_20_1_Content"> Ajouter un Live → Pour les enregistreurs Ubicast ou autre</text:p>
        </text:list-item>
        <text:list-item>
          <text:p text:style-name="List_20_1_Content"> Choisir un titre et une chaîne d'accueil</text:p>
        </text:list-item>
        <text:list-item>
          <text:p text:style-name="List_20_1_Content_Last"> Cliquer sur “Ajouter la diffusion ne direct”</text:p>
        </text:list-item>
      </text:list>
      <text:h text:style-name="Heading_20_2" text:outline-level="2"><text:bookmark-start text:name="__RefHeading___parametrage_du_flux_2"/><text:bookmark-start text:name="parametrage_du_flux"/>Paramétrage du flux<text:bookmark-end text:name="__RefHeading___parametrage_du_flux_2"/><text:bookmark-end text:name="parametrage_du_flux"/></text:h>
      <text:p text:style-name="Text_20_body">(en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7:30</meta:creation-date>
    <dc:creator>Generated</dc:creator>
    <dc:date>2026-06-27T00::27:30</dc:date>
    <dc:language>en-US</dc:language>
    <meta:editing-cycles>1</meta:editing-cycles>
    <meta:editing-duration>PT0S</meta:editing-duration>
    <dc:title>web-tv:avant_la_captation</dc:title>
  </office:meta>
</office:document-meta>
</file>