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_mahara"/><text:bookmark-start text:name="__RefHeading___tutoriels_mahara_1"/><text:bookmark-start text:name="tutoriels_mahara"/>Tutoriels Mahara<text:bookmark-end text:name="__RefHeading___tutoriels_mahara_1"/><text:bookmark-end text:name="tutoriels_mahara"/></text:h>
      <text:p text:style-name="Text_20_body">Les tutoriels sont disponibles au format vidéo sur <text:a xlink:type="simple" xlink:href="https://pod.unicaen.fr/" text:style-name="Internet_20_link" text:visited-style-name="Visited_20_Internet_20_Link">Pod</text:a>, les pages ci-dessous contiennent le lien vers les tutoriels vidéo ainsi que le script correspondant.</text:p>
      <text:h text:style-name="Heading_20_2" text:outline-level="2"><text:bookmark-start text:name="__RefHeading___premiers_pas_sur_eportfolio_2"/><text:bookmark-start text:name="premiers_pas_sur_eportfolio"/>Premiers pas sur Eportfolio<text:bookmark-end text:name="__RefHeading___premiers_pas_sur_eportfolio_2"/><text:bookmark-end text:name="premiers_pas_sur_eportfolio"/></text:h>
      <text:p text:style-name="Text_20_body"><text:a xlink:type="simple" xlink:href="https://webcemu.unicaen.fr/doku.php?id=1_comment_se_connecter_a_la_plateforme_de_eportfolio_mahara" text:style-name="Internet_20_link" text:visited-style-name="Visited_20_Internet_20_Link">1 · Comment se connecter à la plateforme de eportfolio Mahara ?</text:a></text:p>
      <text:p text:style-name="Text_20_body"><text:a xlink:type="simple" xlink:href="https://webcemu.unicaen.fr/doku.php?id=2_tour_d_horizon_du_e-portfolio_mahara" text:style-name="Internet_20_link" text:visited-style-name="Visited_20_Internet_20_Link">2 · Tour d'horizon du e-portfolio Mahara</text:a></text:p>
      <text:p text:style-name="Text_20_body"><text:a xlink:type="simple" xlink:href="https://webcemu.unicaen.fr/doku.php?id=3_comment_modifier_votre_profil_sur_le_e-portfolio_mahara" text:style-name="Internet_20_link" text:visited-style-name="Visited_20_Internet_20_Link">3 · Comment modifier votre profil sur le e-portfolio Mahara ?</text:a></text:p>
      <text:h text:style-name="Heading_20_2" text:outline-level="2"><text:bookmark-start text:name="__RefHeading___construire_votre_eportfolio_3"/><text:bookmark-start text:name="construire_votre_eportfolio"/>Construire votre eportfolio<text:bookmark-end text:name="__RefHeading___construire_votre_eportfolio_3"/><text:bookmark-end text:name="construire_votre_eportfolio"/></text:h>
      <text:p text:style-name="Text_20_body"><text:a xlink:type="simple" xlink:href="https://webcemu.unicaen.fr/doku.php?id=4_comment_utiliser_la_categorie_creer_du_e-portfolio_mahara" text:style-name="Internet_20_link" text:visited-style-name="Visited_20_Internet_20_Link">4 · Comment utiliser la catégorie créer du e-portfolio Mahara ?</text:a></text:p>
      <text:p text:style-name="Text_20_body"><text:a xlink:type="simple" xlink:href="https://webcemu.unicaen.fr/doku.php?id=5_comment_deposer_des_fichiers_dans_votre_espace_personnel" text:style-name="Internet_20_link" text:visited-style-name="Visited_20_Internet_20_Link">5 · Comment déposer des fichiers dans votre espace personnel ?</text:a></text:p>
      <text:p text:style-name="Text_20_body"><text:a xlink:type="simple" xlink:href="https://webcemu.unicaen.fr/doku.php?id=6_comment_creer_une_nouvelle_page_dans_votre_e-portfolio_mahara" text:style-name="Internet_20_link" text:visited-style-name="Visited_20_Internet_20_Link">6 · Comment créer une nouvelle page dans votre e-portfolio Mahara ?</text:a></text:p>
      <text:h text:style-name="Heading_20_3" text:outline-level="3"><text:bookmark-start text:name="__RefHeading___ajouter_du_contenu_a_vos_pages_eportfolio_4"/><text:bookmark-start text:name="ajouter_du_contenu_a_vos_pages_eportfolio"/>Ajouter du contenu à vos pages eportfolio<text:bookmark-end text:name="__RefHeading___ajouter_du_contenu_a_vos_pages_eportfolio_4"/><text:bookmark-end text:name="ajouter_du_contenu_a_vos_pages_eportfolio"/></text:h>
      <text:p text:style-name="Text_20_body"><text:a xlink:type="simple" xlink:href="https://webcemu.unicaen.fr/doku.php?id=7_comment_integrer_un_bloc_information_du_profil" text:style-name="Internet_20_link" text:visited-style-name="Visited_20_Internet_20_Link">7 · Comment intégrer un bloc information du profil ?</text:a></text:p>
      <text:p text:style-name="Text_20_body"><text:a xlink:type="simple" xlink:href="https://webcemu.unicaen.fr/doku.php?id=8_comment_ajouter_un_bloc_fichier_s_a_telecharger_dans_une_page" text:style-name="Internet_20_link" text:visited-style-name="Visited_20_Internet_20_Link">8 · Comment ajouter un bloc fichier(s) à télécharger dans une page ?</text:a></text:p>
      <text:p text:style-name="Text_20_body"><text:a xlink:type="simple" xlink:href="https://webcemu.unicaen.fr/doku.php?id=9_comment_integrer_un_document_google_drive_dans_une_page" text:style-name="Internet_20_link" text:visited-style-name="Visited_20_Internet_20_Link">9 · Comment intégrer un document Google Drive dans une page ?</text:a></text:p>
      <text:p text:style-name="Text_20_body"><text:a xlink:type="simple" xlink:href="https://webcemu.unicaen.fr/doku.php?id=10_comment_integrer_une_video_dans_une_page_de_votre_e-portfolio" text:style-name="Internet_20_link" text:visited-style-name="Visited_20_Internet_20_Link">10 · Comment intégrer une vidéo dans une page de votre e-portfolio ?</text:a></text:p>
      <text:p text:style-name="Text_20_body"><text:a xlink:type="simple" xlink:href="https://webcemu.unicaen.fr/doku.php?id=11_comment_integrer_des_fichiers_ou_medias_a_une_page" text:style-name="Internet_20_link" text:visited-style-name="Visited_20_Internet_20_Link">11 · Comment intégrer des fichiers ou médias à une page ?</text:a></text:p>
      <text:p text:style-name="Text_20_body"><text:a xlink:type="simple" xlink:href="https://webcemu.unicaen.fr/doku.php?id=12_comment_integrer_un_google_form_dans_une_page" text:style-name="Internet_20_link" text:visited-style-name="Visited_20_Internet_20_Link">12 · Comment intégrer un Google Form dans une page ?</text:a></text:p>
      <text:p text:style-name="Text_20_body"><text:a xlink:type="simple" xlink:href="https://webcemu.unicaen.fr/doku.php?id=13_comment_ajouter_et_modifier_des_journaux_des_articles_sur_mahara" text:style-name="Internet_20_link" text:visited-style-name="Visited_20_Internet_20_Link">13 · Comment ajouter et modifier des journaux, des articles sur Mahara ?</text:a></text:p>
      <text:p text:style-name="Text_20_body"><text:a xlink:type="simple" xlink:href="https://webcemu.unicaen.fr/doku.php?id=13bis_comment_ajouter_un_journal_ou_des_articles_d_un_journal_a_une_page" text:style-name="Internet_20_link" text:visited-style-name="Visited_20_Internet_20_Link">13bis · Comment ajouter un « Journal » ou des articles d’un « Journal » à une « Page » ?</text:a></text:p>
      <text:p text:style-name="Text_20_body"><text:a xlink:type="simple" xlink:href="https://webcemu.unicaen.fr/doku.php?id=14_comment_gerer_une_collection_de_pages_dans_votre_e-portfolio" text:style-name="Internet_20_link" text:visited-style-name="Visited_20_Internet_20_Link">14 · Comment gérer une collection de pages dans votre e-portfolio ?</text:a></text:p>
      <text:h text:style-name="Heading_20_2" text:outline-level="2"><text:bookmark-start text:name="__RefHeading___partager_votre_eportfolio_5"/><text:bookmark-start text:name="partager_votre_eportfolio"/>Partager votre eportfolio<text:bookmark-end text:name="__RefHeading___partager_votre_eportfolio_5"/><text:bookmark-end text:name="partager_votre_eportfolio"/></text:h>
      <text:p text:style-name="Text_20_body"><text:a xlink:type="simple" xlink:href="https://webcemu.unicaen.fr/doku.php?id=15_comment_partager_une_page_de_votre_e-portfolio_mahara" text:style-name="Internet_20_link" text:visited-style-name="Visited_20_Internet_20_Link">15 · Comment partager une page de votre e-portfolio Mahara ?</text:a></text:p>
      <text:p text:style-name="Text_20_body"><text:a xlink:type="simple" xlink:href="https://webcemu.unicaen.fr/doku.php?id=16_comment_partager_une_page_de_votre_e-portfolio_avec_des_personnes_exterieures_a_l_universite" text:style-name="Internet_20_link" text:visited-style-name="Visited_20_Internet_20_Link">16 · Comment partager une page de votre e-portfolio avec des personnes extérieures à l'université ?</text:a></text:p>
      <text:h text:style-name="Heading_20_2" text:outline-level="2"><text:bookmark-start text:name="__RefHeading___travailler_de_maniere_collaborative_sur_eportfolio_6"/><text:bookmark-start text:name="travailler_de_maniere_collaborative_sur_eportfolio"/>Travailler de manière collaborative sur Eportfolio<text:bookmark-end text:name="__RefHeading___travailler_de_maniere_collaborative_sur_eportfolio_6"/><text:bookmark-end text:name="travailler_de_maniere_collaborative_sur_eportfolio"/></text:h>
      <text:p text:style-name="Text_20_body"><text:a xlink:type="simple" xlink:href="https://webcemu.unicaen.fr/doku.php?id=17_comment_trouver_et_rejoindre_un_groupe_sur_la_plateforme_de_e-portfolio_mahara" text:style-name="Internet_20_link" text:visited-style-name="Visited_20_Internet_20_Link">17 · Comment trouver et rejoindre un groupe sur la plateforme de e-portfolio Mahara ?</text:a></text:p>
      <text:p text:style-name="Text_20_body"><text:a xlink:type="simple" xlink:href="https://webcemu.unicaen.fr/doku.php?id=18_comment_creer_un_groupe_sur_la_plateforme_de_e-portfolio_mahara" text:style-name="Internet_20_link" text:visited-style-name="Visited_20_Internet_20_Link">18 · Comment créer un groupe sur la plateforme de e-portfolio Mahara ?</text:a></text:p>
      <text:p text:style-name="Text_20_body"><text:a xlink:type="simple" xlink:href="https://webcemu.unicaen.fr/doku.php?id=19_comment_ajouter_ou_retirer_des_membres_a_votre_groupe" text:style-name="Internet_20_link" text:visited-style-name="Visited_20_Internet_20_Link">19 · Comment ajouter ou retirer des membres à votre groupe ?</text:a></text:p>
      <text:p text:style-name="Text_20_body"><text:a xlink:type="simple" xlink:href="https://webcemu.unicaen.fr/doku.php?id=20_comment_gerer_votre_groupe_sur_mahara" text:style-name="Internet_20_link" text:visited-style-name="Visited_20_Internet_20_Link">20 · Comment gérer votre groupe sur Mahara ?</text:a></text:p>
      <text:p text:style-name="Text_20_body"><text:a xlink:type="simple" xlink:href="https://webcemu.unicaen.fr/doku.php?id=21_comment_constituer_un_reseau_sur_la_plateforme_de_e-portfolio" text:style-name="Internet_20_link" text:visited-style-name="Visited_20_Internet_20_Link">21 · Comment constituer un réseau sur la plateforme de e-portfolio ?</text:a></text:p>
      <text:h text:style-name="Heading_20_2" text:outline-level="2"><text:bookmark-start text:name="__RefHeading___faire_evaluer_une_partie_de_votre_eportfolio_7"/><text:bookmark-start text:name="faire_evaluer_une_partie_de_votre_eportfolio"/>Faire évaluer une partie de votre eportfolio<text:bookmark-end text:name="__RefHeading___faire_evaluer_une_partie_de_votre_eportfolio_7"/><text:bookmark-end text:name="faire_evaluer_une_partie_de_votre_eportfolio"/></text:h>
      <text:p text:style-name="Text_20_body"><text:a xlink:type="simple" xlink:href="https://webcemu.unicaen.fr/doku.php?id=22_comment_soumettre_une_page_de_votre_e-portfolio_pour_une_evaluation" text:style-name="Internet_20_link" text:visited-style-name="Visited_20_Internet_20_Link">22 · Comment soumettre une page de votre e-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19:58</meta:creation-date>
    <dc:creator>Generated</dc:creator>
    <dc:date>2026-06-11T08::19:58</dc:date>
    <dc:language>en-US</dc:language>
    <meta:editing-cycles>1</meta:editing-cycles>
    <meta:editing-duration>PT0S</meta:editing-duration>
    <dc:title>tutoriels_mahara</dc:title>
  </office:meta>
</office:document-meta>
</file>