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_eportfolio"/><text:bookmark-start text:name="__RefHeading___tutoriels_eportfolio_1"/><text:bookmark-start text:name="tutoriels_eportfolio"/>Tutoriels Eportfolio<text:bookmark-end text:name="__RefHeading___tutoriels_eportfolio_1"/><text:bookmark-end text:name="tutoriels_eportfolio"/></text:h>
      <text:p text:style-name="Text_20_body">Les tutoriels sont disponibles au format vidéo sur <text:a xlink:type="simple" xlink:href="https://pod.unicaen.fr/" text:style-name="Internet_20_link" text:visited-style-name="Visited_20_Internet_20_Link">Pod</text:a>, les pages ci-dessous contiennent le lien vers les tutoriels vidéo ainsi que des tutoriels écrits accompagnés de captures d'écran.</text:p>
      <text:h text:style-name="Heading_20_2" text:outline-level="2"><text:bookmark-start text:name="__RefHeading___premiers_pas_sur_eportfolio_2"/><text:bookmark-start text:name="premiers_pas_sur_eportfolio"/>Premiers pas sur Eportfolio<text:bookmark-end text:name="__RefHeading___premiers_pas_sur_eportfolio_2"/><text:bookmark-end text:name="premiers_pas_sur_eportfolio"/></text:h>
      <text:p text:style-name="Text_20_body"><text:a xlink:type="simple" xlink:href="https://webcemu.unicaen.fr/doku.php?id=1_comment_se_connecter_a_la_plateforme_de_eportfolio_mahara" text:style-name="Internet_20_link" text:visited-style-name="Visited_20_Internet_20_Link">1 · Comment se connecter à la plateforme de eportfolio Mahara ?</text:a></text:p>
      <text:p text:style-name="Text_20_body"><text:a xlink:type="simple" xlink:href="https://webcemu.unicaen.fr/doku.php?id=2_tour_d_horizon_du_eportfolio_mahara" text:style-name="Internet_20_link" text:visited-style-name="Visited_20_Internet_20_Link">2 · Tour d'horizon du eportfolio Mahara</text:a></text:p>
      <text:p text:style-name="Text_20_body"><text:a xlink:type="simple" xlink:href="https://webcemu.unicaen.fr/doku.php?id=3_comment_modifier_votre_profil_sur_le_eportfolio_mahara" text:style-name="Internet_20_link" text:visited-style-name="Visited_20_Internet_20_Link">3 · Comment modifier votre profil sur le eportfolio Mahara ?</text:a></text:p>
      <text:h text:style-name="Heading_20_2" text:outline-level="2"><text:bookmark-start text:name="__RefHeading___construire_votre_eportfolio_3"/><text:bookmark-start text:name="construire_votre_eportfolio"/>Construire votre eportfolio<text:bookmark-end text:name="__RefHeading___construire_votre_eportfolio_3"/><text:bookmark-end text:name="construire_votre_eportfolio"/></text:h>
      <text:p text:style-name="Text_20_body"><text:a xlink:type="simple" xlink:href="https://webcemu.unicaen.fr/doku.php?id=4_comment_utiliser_la_categorie_creer_du_eportfolio_mahara" text:style-name="Internet_20_link" text:visited-style-name="Visited_20_Internet_20_Link">4 · Comment utiliser la catégorie créer du eportfolio Mahara ?</text:a></text:p>
      <text:p text:style-name="Text_20_body"><text:a xlink:type="simple" xlink:href="https://webcemu.unicaen.fr/doku.php?id=5_comment_creer_un_journal_sur_la_plateforme_de_eportfolio" text:style-name="Internet_20_link" text:visited-style-name="Visited_20_Internet_20_Link">5 · Comment créer un journal sur la plateforme de eportfolio ?</text:a></text:p>
      <text:p text:style-name="Text_20_body"><text:a xlink:type="simple" xlink:href="https://webcemu.unicaen.fr/doku.php?id=6_comment_ajouter_une_note_sur_la_plateforme_de_eportfolio" text:style-name="Internet_20_link" text:visited-style-name="Visited_20_Internet_20_Link">6 · Comment ajouter une note sur la plateforme de eportfolio ?</text:a></text:p>
      <text:p text:style-name="Text_20_body"><text:a xlink:type="simple" xlink:href="https://webcemu.unicaen.fr/doku.php?id=7_comment_ajouter_un_projet_et_une_liste_de_tache_sur_la_plateforme_de_eportfolio" text:style-name="Internet_20_link" text:visited-style-name="Visited_20_Internet_20_Link">7 · Comment ajouter un projet et une liste de tâche sur la plateforme de eportfolio ?</text:a></text:p>
      <text:p text:style-name="Text_20_body"><text:a xlink:type="simple" xlink:href="https://webcemu.unicaen.fr/doku.php?id=8_comment_ajouter_votre_cv_sur_la_plateforme_de_eportfolio" text:style-name="Internet_20_link" text:visited-style-name="Visited_20_Internet_20_Link">8 · Comment ajouter votre CV sur la plateforme de eportfolio ?</text:a></text:p>
      <text:p text:style-name="Text_20_body"><text:a xlink:type="simple" xlink:href="https://webcemu.unicaen.fr/doku.php?id=9_comment_choisir_un_habillage_pour_vos_pages_du_eportfolio" text:style-name="Internet_20_link" text:visited-style-name="Visited_20_Internet_20_Link">9 · Comment choisir un habillage pour vos pages du eportfolio ?</text:a></text:p>
      <text:p text:style-name="Text_20_body"><text:a xlink:type="simple" xlink:href="https://webcemu.unicaen.fr/doku.php?id=10_comment_consulter_et_modifier_des_mots-cles_sur_la_plateforme_de_eportfolio" text:style-name="Internet_20_link" text:visited-style-name="Visited_20_Internet_20_Link">10 · Comment consulter et modifier des mots-clés sur la plateforme de eportfolio ?</text:a></text:p>
      <text:p text:style-name="Text_20_body"><text:a xlink:type="simple" xlink:href="https://webcemu.unicaen.fr/doku.php?id=11_comment_deposer_des_fichiers_dans_votre_espace_personnel" text:style-name="Internet_20_link" text:visited-style-name="Visited_20_Internet_20_Link">11 · Comment déposer des fichiers dans votre espace personnel ?</text:a></text:p>
      <text:p text:style-name="Text_20_body"><text:a xlink:type="simple" xlink:href="https://webcemu.unicaen.fr/doku.php?id=12_comment_creer_une_nouvelle_page_dans_votre_eportfolio" text:style-name="Internet_20_link" text:visited-style-name="Visited_20_Internet_20_Link">12 · Comment créer une nouvelle page dans votre eportfolio ?</text:a></text:p>
      <text:h text:style-name="Heading_20_3" text:outline-level="3"><text:bookmark-start text:name="__RefHeading___ajouter_du_contenu_a_vos_pages_eportfolio_4"/><text:bookmark-start text:name="ajouter_du_contenu_a_vos_pages_eportfolio"/>Ajouter du contenu à vos pages eportfolio<text:bookmark-end text:name="__RefHeading___ajouter_du_contenu_a_vos_pages_eportfolio_4"/><text:bookmark-end text:name="ajouter_du_contenu_a_vos_pages_eportfolio"/></text:h>
      <text:p text:style-name="Text_20_body"><text:a xlink:type="simple" xlink:href="https://webcemu.unicaen.fr/doku.php?id=13_comment_integrer_un_bloc_information_du_profil" text:style-name="Internet_20_link" text:visited-style-name="Visited_20_Internet_20_Link">13 · Comment intégrer un bloc « information du profil » ?</text:a></text:p>
      <text:p text:style-name="Text_20_body"><text:a xlink:type="simple" xlink:href="https://webcemu.unicaen.fr/doku.php?id=14_comment_integrer_un_bloc_fichier_s_a_telecharger_dans_une_page" text:style-name="Internet_20_link" text:visited-style-name="Visited_20_Internet_20_Link">14 · Comment intégrer un bloc « fichier(s) à télécharger » dans une page ?</text:a></text:p>
      <text:p text:style-name="Text_20_body"><text:a xlink:type="simple" xlink:href="https://webcemu.unicaen.fr/doku.php?id=15_comment_integrer_un_document_google_drive_dans_une_page" text:style-name="Internet_20_link" text:visited-style-name="Visited_20_Internet_20_Link">15 · Comment intégrer un document Google Drive dans une page ?</text:a></text:p>
      <text:p text:style-name="Text_20_body"><text:a xlink:type="simple" xlink:href="https://webcemu.unicaen.fr/doku.php?id=16_comment_integrer_une_video_dans_une_page" text:style-name="Internet_20_link" text:visited-style-name="Visited_20_Internet_20_Link">16 · Comment intégrer une vidéo dans une page ?</text:a></text:p>
      <text:p text:style-name="Text_20_body"><text:a xlink:type="simple" xlink:href="https://webcemu.unicaen.fr/doku.php?id=17_comment_integrer_des_fichiers_ou_medias_dans_une_page" text:style-name="Internet_20_link" text:visited-style-name="Visited_20_Internet_20_Link">17 · Comment intégrer des fichiers ou médias dans une page ?</text:a></text:p>
      <text:p text:style-name="Text_20_body"><text:a xlink:type="simple" xlink:href="https://webcemu.unicaen.fr/doku.php?id=18_comment_integrer_un_google_form_dans_une_page" text:style-name="Internet_20_link" text:visited-style-name="Visited_20_Internet_20_Link">18 · Comment intégrer un Google Form dans une page ?</text:a></text:p>
      <text:p text:style-name="Text_20_body"><text:a xlink:type="simple" xlink:href="https://webcemu.unicaen.fr/doku.php?id=19_comment_ajouter_et_modifier_des_journaux_et_des_articles_dans_votre_eportfolio" text:style-name="Internet_20_link" text:visited-style-name="Visited_20_Internet_20_Link">19 · Comment ajouter et modifier des journaux et des articles dans votre eportfolio ?</text:a></text:p>
      <text:p text:style-name="Text_20_body"><text:a xlink:type="simple" xlink:href="https://webcemu.unicaen.fr/doku.php?id=20_comment_integrer_un_journal_ou_des_articles_d_un_journal_dans_une_page" text:style-name="Internet_20_link" text:visited-style-name="Visited_20_Internet_20_Link">20 · Comment intégrer un « Journal » ou des articles d’un « Journal » dans une Page ?</text:a></text:p>
      <text:p text:style-name="Text_20_body"><text:a xlink:type="simple" xlink:href="https://webcemu.unicaen.fr/doku.php?id=21_comment_gerer_une_collection_de_pages_dans_votre_eportfolio" text:style-name="Internet_20_link" text:visited-style-name="Visited_20_Internet_20_Link">21 · Comment gérer une collection de pages dans votre eportfolio ?</text:a></text:p>
      <text:h text:style-name="Heading_20_2" text:outline-level="2"><text:bookmark-start text:name="__RefHeading___partager_votre_eportfolio_5"/><text:bookmark-start text:name="partager_votre_eportfolio"/>Partager votre eportfolio<text:bookmark-end text:name="__RefHeading___partager_votre_eportfolio_5"/><text:bookmark-end text:name="partager_votre_eportfolio"/></text:h>
      <text:p text:style-name="Text_20_body"><text:a xlink:type="simple" xlink:href="https://webcemu.unicaen.fr/doku.php?id=22_comment_partager_une_page_de_votre_eportfolio" text:style-name="Internet_20_link" text:visited-style-name="Visited_20_Internet_20_Link">22 · Comment partager une page de votre eportfolio ?</text:a></text:p>
      <text:p text:style-name="Text_20_body"><text:a xlink:type="simple" xlink:href="https://webcemu.unicaen.fr/doku.php?id=23_comment_partager_une_page_de_votre_eportfolio_avec_des_personnes_exterieures_a_l_universite" text:style-name="Internet_20_link" text:visited-style-name="Visited_20_Internet_20_Link">23 · Comment partager une page de votre eportfolio avec des personnes extérieures à l'université ?</text:a></text:p>
      <text:h text:style-name="Heading_20_2" text:outline-level="2"><text:bookmark-start text:name="__RefHeading___travailler_de_maniere_collaborative_sur_eportfolio_6"/><text:bookmark-start text:name="travailler_de_maniere_collaborative_sur_eportfolio"/>Travailler de manière collaborative sur Eportfolio<text:bookmark-end text:name="__RefHeading___travailler_de_maniere_collaborative_sur_eportfolio_6"/><text:bookmark-end text:name="travailler_de_maniere_collaborative_sur_eportfolio"/></text:h>
      <text:p text:style-name="Text_20_body"><text:a xlink:type="simple" xlink:href="https://webcemu.unicaen.fr/doku.php?id=24_comment_trouver_et_rejoindre_un_groupe_sur_la_plateforme_de_eportfolio" text:style-name="Internet_20_link" text:visited-style-name="Visited_20_Internet_20_Link">24 · Comment trouver et rejoindre un groupe sur la plateforme de eportfolio ?</text:a></text:p>
      <text:p text:style-name="Text_20_body"><text:a xlink:type="simple" xlink:href="https://webcemu.unicaen.fr/doku.php?id=25_comment_creer_un_groupe_sur_la_plateforme_de_eportfolio" text:style-name="Internet_20_link" text:visited-style-name="Visited_20_Internet_20_Link">25 · Comment créer un groupe sur la plateforme de eportfolio ?</text:a></text:p>
      <text:p text:style-name="Text_20_body"><text:a xlink:type="simple" xlink:href="https://webcemu.unicaen.fr/doku.php?id=26_comment_gerer_un_groupe_sur_l_eportfolio" text:style-name="Internet_20_link" text:visited-style-name="Visited_20_Internet_20_Link">26 · Comment gérer un groupe sur l'Eportfolio ?</text:a></text:p>
      <text:p text:style-name="Text_20_body"><text:a xlink:type="simple" xlink:href="https://webcemu.unicaen.fr/doku.php?id=27_comment_ajouter_ou_retirer_des_membres_a_votre_groupe" text:style-name="Internet_20_link" text:visited-style-name="Visited_20_Internet_20_Link">27 · Comment ajouter ou retirer des membres à votre groupe ?</text:a></text:p>
      <text:p text:style-name="Text_20_body"><text:a xlink:type="simple" xlink:href="https://webcemu.unicaen.fr/doku.php?id=28_comment_creer_et_gerer_un_forum_sur_la_plateforme_de_eportfolio" text:style-name="Internet_20_link" text:visited-style-name="Visited_20_Internet_20_Link">28 · Comment créer et gérer un forum sur la plateforme de eportfolio ?</text:a></text:p>
      <text:p text:style-name="Text_20_body"><text:a xlink:type="simple" xlink:href="https://webcemu.unicaen.fr/doku.php?id=29_comment_constituer_un_reseau_sur_la_plateforme_de_eportfolio" text:style-name="Internet_20_link" text:visited-style-name="Visited_20_Internet_20_Link">29 · Comment constituer un réseau sur la plateforme de eportfolio ?</text:a></text:p>
      <text:h text:style-name="Heading_20_2" text:outline-level="2"><text:bookmark-start text:name="__RefHeading___faire_evaluer_une_partie_de_votre_eportfolio_7"/><text:bookmark-start text:name="faire_evaluer_une_partie_de_votre_eportfolio"/>Faire évaluer une partie de votre eportfolio<text:bookmark-end text:name="__RefHeading___faire_evaluer_une_partie_de_votre_eportfolio_7"/><text:bookmark-end text:name="faire_evaluer_une_partie_de_votre_eportfolio"/></text:h>
      <text:p text:style-name="Text_20_body"><text:a xlink:type="simple" xlink:href="https://webcemu.unicaen.fr/doku.php?id=30_comment_soumettre_une_page_de_votre_eportfolio_pour_une_evaluation" text:style-name="Internet_20_link" text:visited-style-name="Visited_20_Internet_20_Link">30 · Comment soumettre une page de votre e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2::06:13</meta:creation-date>
    <dc:creator>Generated</dc:creator>
    <dc:date>2026-05-19T02::06:13</dc:date>
    <dc:language>en-US</dc:language>
    <meta:editing-cycles>1</meta:editing-cycles>
    <meta:editing-duration>PT0S</meta:editing-duration>
    <dc:title>tutoriels_eportfolio</dc:title>
  </office:meta>
</office:document-meta>
</file>