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_cemu_1"/><text:bookmark-start text:name="documentation_cemu"/>Documentation CEMU<text:bookmark-end text:name="__RefHeading___documentation_cemu_1"/><text:bookmark-end text:name="documentation_cemu"/></text:h>
      <text:p text:style-name="Text_20_body">Bienvenue sur la documentation des outils numériques du CEMU, service d'appui à la pédagogie de l'université Caen Normandie.</text:p>
      <text:h text:style-name="Heading_20_2" text:outline-level="2"><text:bookmark-start text:name="__RefHeading___espaces_pour_la_pedagogie_2"/><text:bookmark-start text:name="espaces_pour_la_pedagogie"/>Espaces pour la pédagogie<text:bookmark-end text:name="__RefHeading___espaces_pour_la_pedagogie_2"/><text:bookmark-end text:name="espaces_pour_la_pedagogie"/></text:h>
      <text:h text:style-name="Heading_20_2" text:outline-level="2"><text:bookmark-start text:name="__RefHeading___pedagogie_en_ligne_3"/><text:bookmark-start text:name="pedagogie_en_ligne"/>Pédagogie en ligne<text:bookmark-end text:name="__RefHeading___pedagogie_en_ligne_3"/><text:bookmark-end text:name="pedagogie_en_ligne"/></text:h>
      <text:p text:style-name="Text_20_body">Documentation à destination des enseignants et usagers des plateformes d'enseignement numériques de l'université de Caen Normandie.</text:p>
      <text:h text:style-name="Heading_20_3" text:outline-level="3"><text:bookmark-start text:name="__RefHeading___plateformes_pedagogiques_4"/><text:bookmark-start text:name="plateformes_pedagogiques"/>Plateformes pédagogiques<text:bookmark-end text:name="__RefHeading___plateformes_pedagogiques_4"/><text:bookmark-end text:name="plateformes_pedagogiques"/></text:h>
      <text:list text:style-name="List_20_1" text:continue-numbering="false">
        <text:list-item>
          <text:p text:style-name="List_20_1_Content_First"> <text:a xlink:type="simple" xlink:href="https://webcemu.unicaen.fr/doku.php?id=moodle:moodle" text:style-name="Internet_20_link" text:visited-style-name="Visited_20_Internet_20_Link"> Cours en ligne : Ecampus, Collegium Santé et Prélude (MOODLE)</text:a></text:p>
        </text:list-item>
        <text:list-item>
          <text:p text:style-name="List_20_1_Content"> <text:a xlink:type="simple" xlink:href="https://webcemu.unicaen.fr/doku.php?id=mahara" text:style-name="Internet_20_link" text:visited-style-name="Visited_20_Internet_20_Link">Eportfolio (MAHARA)</text:a></text:p>
        </text:list-item>
        <text:list-item>
          <text:p text:style-name="List_20_1_Content_Last"> <text:a xlink:type="simple" xlink:href="https://webcemu.unicaen.fr/doku.php?id=pix" text:style-name="Internet_20_link" text:visited-style-name="Visited_20_Internet_20_Link"> Certification compétences numériques : Pix et PixOrga</text:a></text:p>
        </text:list-item>
      </text:list>
      <text:p text:style-name="Text_20_body"><text:span text:style-name="Strong_20_Emphasis">Moodle</text:span> et <text:span text:style-name="Strong_20_Emphasis">Mahara</text:span> sont deux logiciels libres bénéficiant de l'appui d'une forte communauté mondiale et francophone. Ils sont utilisés dans 95 % des universités et établissements de l'enseignement supérieur.</text:p>
      <text:h text:style-name="Heading_20_3" text:outline-level="3"><text:bookmark-start text:name="__RefHeading___outils_numeriques_pour_la_pedagogie_5"/><text:bookmark-start text:name="outils_numeriques_pour_la_pedagogie"/>Outils numériques pour la pédagogie<text:bookmark-end text:name="__RefHeading___outils_numeriques_pour_la_pedagogie_5"/><text:bookmark-end text:name="outils_numeriques_pour_la_pedagogie"/></text:h>
      <text:p text:style-name="Text_20_body"><text:span text:style-name="Strong_20_Emphasis">Intégrés aux plateformes</text:span></text:p>
      <text:list text:style-name="List_20_1" text:continue-numbering="false">
        <text:list-item>
          <text:p text:style-name="List_20_1_Content_First"> <text:a xlink:type="simple" xlink:href="https://webcemu.unicaen.fr/doku.php?id=compilatio" text:style-name="Internet_20_link" text:visited-style-name="Visited_20_Internet_20_Link">Compilatio </text:a> (antiplagiat)</text:p>
        </text:list-item>
        <text:list-item>
          <text:p text:style-name="List_20_1_Content"> <text:a xlink:type="simple" xlink:href="https://webcemu.unicaen.fr/doku.php?id=h5p" text:style-name="Internet_20_link" text:visited-style-name="Visited_20_Internet_20_Link">H5P</text:a> (exerciseur)</text:p>
        </text:list-item>
        <text:list-item>
          <text:p text:style-name="List_20_1_Content"> <text:a xlink:type="simple" xlink:href="https://webcemu.unicaen.fr/doku.php?id=wooclap" text:style-name="Internet_20_link" text:visited-style-name="Visited_20_Internet_20_Link">Wooclap</text:a> (interaction avec les étudiants)</text:p>
        </text:list-item>
        <text:list-item>
          <text:p text:style-name="List_20_1_Content"> <text:a xlink:type="simple" xlink:href="https://webcemu.unicaen.fr/doku.php?id=attestoodle" text:style-name="Internet_20_link" text:visited-style-name="Visited_20_Internet_20_Link">Attestoodle</text:a> (gestion d’attestations de suivi pour la <text:span text:style-name="Strong_20_Emphasis">formation continue</text:span> en EAD)</text:p>
        </text:list-item>
        <text:list-item>
          <text:p text:style-name="List_20_1_Content_Last"> <text:a xlink:type="simple" xlink:href="https://webcemu.unicaen.fr/doku.php?id=poodll" text:style-name="Internet_20_link" text:visited-style-name="Visited_20_Internet_20_Link">PoodLL</text:a></text:p>
        </text:list-item>
      </text:list>
      <text:p text:style-name="Text_20_body"><text:span text:style-name="Strong_20_Emphasis">Webconférences</text:span></text:p>
      <text:list text:style-name="List_20_1" text:continue-numbering="false">
        <text:list-item>
          <text:p text:style-name="List_20_1_Content_First"> <text:a xlink:type="simple" xlink:href="https://webcemu.unicaen.fr/doku.php?id=bbb:start" text:style-name="Internet_20_link" text:visited-style-name="Visited_20_Internet_20_Link">Webconférence BigBlueButton BBB</text:a></text:p>
        </text:list-item>
        <text:list-item>
          <text:p text:style-name="List_20_1_Content"> <text:a xlink:type="simple" xlink:href="https://webcemu.unicaen.fr/doku.php?id=connect:start" text:style-name="Internet_20_link" text:visited-style-name="Visited_20_Internet_20_Link">Webconférence Adobe Connect</text:a></text:p>
        </text:list-item>
        <text:list-item>
          <text:p text:style-name="List_20_1_Content_Last"> <text:a xlink:type="simple" xlink:href="https://webcemu.unicaen.fr/doku.php?id=zoom" text:style-name="Internet_20_link" text:visited-style-name="Visited_20_Internet_20_Link">Webconférence Zoom</text:a></text:p>
        </text:list-item>
      </text:list>
      <text:p text:style-name="Text_20_body"><text:span text:style-name="Strong_20_Emphasis">Multimédia et outils</text:span></text:p>
      <text:list text:style-name="List_20_1" text:continue-numbering="false">
        <text:list-item>
          <text:p text:style-name="List_20_1_Content_First"> <text:a xlink:type="simple" xlink:href="https://webcemu.unicaen.fr/doku.php?id=production_audio_video" text:style-name="Internet_20_link" text:visited-style-name="Visited_20_Internet_20_Link">Production Audio/Vidéo</text:a></text:p>
        </text:list-item>
        <text:list-item>
          <text:p text:style-name="List_20_1_Content"> <text:a xlink:type="simple" xlink:href="https://webcemu.unicaen.fr/doku.php?id=rapidmooc" text:style-name="Internet_20_link" text:visited-style-name="Visited_20_Internet_20_Link">Rapidmooc</text:a></text:p>
        </text:list-item>
        <text:list-item>
          <text:p text:style-name="List_20_1_Content"> <text:a xlink:type="simple" xlink:href="https://webcemu.unicaen.fr/doku.php?id=moodle:ressource" text:style-name="Internet_20_link" text:visited-style-name="Visited_20_Internet_20_Link">Diffuser des ressources pédagogiques (ecampus, Collegium Santé, Prélude)</text:a></text:p>
        </text:list-item>
        <text:list-item>
          <text:p text:style-name="List_20_1_Content"> <text:a xlink:type="simple" xlink:href="https://webcemu.unicaen.fr/doku.php?id=salle_comodalite" text:style-name="Internet_20_link" text:visited-style-name="Visited_20_Internet_20_Link">Utiliser une salle pour enseigner en co-modalité</text:a></text:p>
        </text:list-item>
        <text:list-item>
          <text:p text:style-name="List_20_1_Content_Last"> <text:a xlink:type="simple" xlink:href="https://webcemu.unicaen.fr/doku.php?id=obsidian" text:style-name="Internet_20_link" text:visited-style-name="Visited_20_Internet_20_Link">Prendre des notes avec Obsidian</text:a></text:p>
        </text:list-item>
      </text:list>
      <text:p text:style-name="Text_20_body"><text:span text:style-name="Strong_20_Emphasis">Examens à distance</text:span></text:p>
      <text:list text:style-name="List_20_1" text:continue-numbering="false">
        <text:list-item>
          <text:p text:style-name="LastListParagraph_List_20_1_Content_First"> <text:a xlink:type="simple" xlink:href="https://webcemu.unicaen.fr/doku.php?id=presentation_telesurveillance" text:style-name="Internet_20_link" text:visited-style-name="Visited_20_Internet_20_Link">Télésurveillance</text:a> (uniquement sur ecampus)</text:p>
        </text:list-item>
      </text:list>
      <text:p text:style-name="Text_20_body"><text:span text:style-name="Strong_20_Emphasis">Accessibilité numérique</text:span></text:p>
      <text:list text:style-name="List_20_1" text:continue-numbering="false">
        <text:list-item>
          <text:p text:style-name="LastListParagraph_List_20_1_Content_First"> <text:a xlink:type="simple" xlink:href="https://webcemu.unicaen.fr/doku.php?id=accessibilite" text:style-name="Internet_20_link" text:visited-style-name="Visited_20_Internet_20_Link">Accessibilité numérique</text:a></text:p>
        </text:list-item>
      </text:list>
      <text:h text:style-name="Heading_20_3" text:outline-level="3"><text:bookmark-start text:name="__RefHeading___espaces_pour_la_pedagogie_6"/><text:bookmark-start text:name="espaces_pour_la_pedagogie1"/>Espaces pour la pédagogie<text:bookmark-end text:name="__RefHeading___espaces_pour_la_pedagogie_6"/><text:bookmark-end text:name="espaces_pour_la_pedagogie1"/></text:h>
      <text:h text:style-name="Heading_20_3" text:outline-level="3"><text:bookmark-start text:name="__RefHeading___utiliser_zimbra_7"/><text:bookmark-start text:name="utiliser_zimbra"/>Utiliser Zimbra<text:bookmark-end text:name="__RefHeading___utiliser_zimbra_7"/><text:bookmark-end text:name="utiliser_zimbra"/></text:h>
      <text:list text:style-name="List_20_1" text:continue-numbering="false">
        <text:list-item>
          <text:p text:style-name="List_20_1_Content_First"> <text:a xlink:type="simple" xlink:href="https://webcemu.unicaen.fr/doku.php?id=start:se_connecter_sur_zimbra" text:style-name="Internet_20_link" text:visited-style-name="Visited_20_Internet_20_Link">Se connecter</text:a></text:p>
        </text:list-item>
        <text:list-item>
          <text:p text:style-name="List_20_1_Content"> <text:a xlink:type="simple" xlink:href="https://webcemu.unicaen.fr/doku.php?id=start:trier_ses_mails_zimbra" text:style-name="Internet_20_link" text:visited-style-name="Visited_20_Internet_20_Link">Trier ses mails</text:a></text:p>
        </text:list-item>
        <text:list-item>
          <text:p text:style-name="List_20_1_Content"> <text:a xlink:type="simple" xlink:href="https://webcemu.unicaen.fr/doku.php?id=start:reception_et_redaction_de_messages_zimbra" text:style-name="Internet_20_link" text:visited-style-name="Visited_20_Internet_20_Link">Réception et rédaction de messages</text:a></text:p>
        </text:list-item>
        <text:list-item>
          <text:p text:style-name="List_20_1_Content"> <text:a xlink:type="simple" xlink:href="https://webcemu.unicaen.fr/doku.php?id=start:gerer_le_calendrier_et_les_preferences_zimbra" text:style-name="Internet_20_link" text:visited-style-name="Visited_20_Internet_20_Link">Gérer le calendrier et les préférences</text:a></text:p>
        </text:list-item>
        <text:list-item>
          <text:p text:style-name="List_20_1_Content_Last"> <text:a xlink:type="simple" xlink:href="https://webcemu.unicaen.fr/doku.php?id=start:creer_sa_signature_zimbra" text:style-name="Internet_20_link" text:visited-style-name="Visited_20_Internet_20_Link">Créer sa signature Zimbra</text:a></text:p>
        </text:list-item>
      </text:list>
      <text:h text:style-name="Heading_20_3" text:outline-level="3"><text:bookmark-start text:name="__RefHeading___utiliser_mon_dossier_web_8"/><text:bookmark-start text:name="utiliser_mon_dossier_web"/>Utiliser Mon Dossier Web<text:bookmark-end text:name="__RefHeading___utiliser_mon_dossier_web_8"/><text:bookmark-end text:name="utiliser_mon_dossier_web"/></text:h>
      <text:list text:style-name="List_20_1" text:continue-numbering="false">
        <text:list-item>
          <text:p text:style-name="List_20_1_Content_First"> <text:a xlink:type="simple" xlink:href="https://webcemu.unicaen.fr/doku.php?id=start:consulter_son_releve_de_notes_ent" text:style-name="Internet_20_link" text:visited-style-name="Visited_20_Internet_20_Link">Utiliser Mon Dossier Web</text:a></text:p>
        </text:list-item>
        <text:list-item>
          <text:p text:style-name="List_20_1_Content"> <text:a xlink:type="simple" xlink:href="https://webcemu.unicaen.fr/doku.php?id=start:consulter_son_contrat_pedagogique" text:style-name="Internet_20_link" text:visited-style-name="Visited_20_Internet_20_Link">Consulter son contrat pédagogique</text:a></text:p>
        </text:list-item>
        <text:list-item>
          <text:p text:style-name="List_20_1_Content_Last"> <text:a xlink:type="simple" xlink:href="https://webcemu.unicaen.fr/doku.php?id=start:ou_trouver_son_numero_etudiant" text:style-name="Internet_20_link" text:visited-style-name="Visited_20_Internet_20_Link">Où trouver son numéro étudiant ?</text:a></text:p>
        </text:list-item>
      </text:list>
      <text:h text:style-name="Heading_20_3" text:outline-level="3"><text:bookmark-start text:name="__RefHeading___utiliser_rocket.chat_9"/><text:bookmark-start text:name="utiliser_rocket.chat"/>Utiliser Rocket.Chat<text:bookmark-end text:name="__RefHeading___utiliser_rocket.chat_9"/><text:bookmark-end text:name="utiliser_rocket.chat"/></text:h>
      <text:list text:style-name="List_20_1" text:continue-numbering="false">
        <text:list-item>
          <text:p text:style-name="LastListParagraph_List_20_1_Content_First"> <text:a xlink:type="simple" xlink:href="https://webcemu.unicaen.fr/doku.php?id=start:se_connecter_sur_rocketchat" text:style-name="Internet_20_link" text:visited-style-name="Visited_20_Internet_20_Link">Se connecter à Rocket.Chat</text:a></text:p>
        </text:list-item>
      </text:list>
      <text:h text:style-name="Heading_20_2" text:outline-level="2"><text:bookmark-start text:name="__RefHeading___administration_plateformes_10"/><text:bookmark-start text:name="administration_plateformes"/>Administration plateformes<text:bookmark-end text:name="__RefHeading___administration_plateformes_10"/><text:bookmark-end text:name="administration_plateformes"/></text:h>
      <text:p text:style-name="Text_20_body">Documentation technique sur l'administration des plateformes pédagogiques de l'université de Caen. </text:p>
      <text:p text:style-name="Text_20_body">Cette section est accessible à tous dans un souci de partage de la connaissance.</text:p>
      <text:list text:style-name="List_20_1" text:continue-numbering="false">
        <text:list-item>
          <text:p text:style-name="LastListParagraph_List_20_1_Content_First"> <text:a xlink:type="simple" xlink:href="https://webcemu.unicaen.fr/doku.php?id=administration_plateformes_pedagogiques" text:style-name="Internet_20_link" text:visited-style-name="Visited_20_Internet_20_Link">Administration plateformes pédagogiques</text:a></text:p>
        </text:list-item>
      </text:list>
      <text:h text:style-name="Heading_20_2" text:outline-level="2"><text:bookmark-start text:name="__RefHeading___documentation_interne_11"/><text:bookmark-start text:name="documentation_interne"/>Documentation interne<text:bookmark-end text:name="__RefHeading___documentation_interne_11"/><text:bookmark-end text:name="documentation_interne"/></text:h>
      <text:list text:style-name="List_20_1" text:continue-numbering="false">
        <text:list-item>
          <text:p text:style-name="LastListParagraph_List_20_1_Content_First"> <text:a xlink:type="simple" xlink:href="https://webcemu.unicaen.fr/doku.php?id=cemu:start" text:style-name="Internet_20_link" text:visited-style-name="Visited_20_Internet_20_Link"> Accéder à la documentation interne</text:a>. Cette section est réservée aux techniciens et administrateurs des plateformes pédagogiques, membres du CEM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7::01:44</meta:creation-date>
    <dc:creator>Generated</dc:creator>
    <dc:date>2026-07-10T07::01:44</dc:date>
    <dc:language>en-US</dc:language>
    <meta:editing-cycles>1</meta:editing-cycles>
    <meta:editing-duration>PT0S</meta:editing-duration>
    <dc:title>start</dc:title>
  </office:meta>
</office:document-meta>
</file>