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81ed0adc9015fdf6ce1c76bb9425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gerer_le_calendrier_et_les_preferences_zimbra"/><text:bookmark-start text:name="__RefHeading___gerer_les_preferences_et_le_calendrier_zimbra_1"/><text:bookmark-start text:name="gerer_les_preferences_et_le_calendrier_zimbra"/>Gérer les préférences et le calendrier Zimbra<text:bookmark-end text:name="__RefHeading___gerer_les_preferences_et_le_calendrier_zimbra_1"/><text:bookmark-end text:name="gerer_les_preferences_et_le_calendrier_zimbra"/></text:h>
      <text:h text:style-name="Heading_20_2" text:outline-level="2"><text:bookmark-start text:name="__RefHeading___calendrier_2"/><text:bookmark-start text:name="calendrier"/>Calendrier<text:bookmark-end text:name="__RefHeading___calendrier_2"/><text:bookmark-end text:name="calendrier"/></text:h>
      <text:p text:style-name="Text_20_body">1 - Cliquez sur “Calendrier”</text:p>
      <text:p text:style-name="Text_20_body"><draw:frame draw:style-name="media" draw:name="0" text:anchor-type="as-char" draw:z-index="0" svg:width="10.583333333333cm" style:rel-width="100%" svg:height="0.97919307139839cm" style:rel-height="scale"><draw:image xlink:href="Pictures/dd81ed0adc9015fdf6ce1c76bb94259b.png" xlink:type="simple" xlink:show="embed" xlink:actuate="onLoad"/></draw:frame></text:p>
      <text:h text:style-name="Heading_20_3" text:outline-level="3"><text:bookmark-start text:name="__RefHeading___ajouter_un_evenement_sur_le_calendrier_3"/><text:bookmark-start text:name="ajouter_un_evenement_sur_le_calendrier"/>Ajouter un évènement sur le calendrier<text:bookmark-end text:name="__RefHeading___ajouter_un_evenement_sur_le_calendrier_3"/><text:bookmark-end text:name="ajouter_un_evenement_sur_le_calendrier"/></text:h>
      <text:p text:style-name="Text_20_body">Étape 1 - Avec la souris, cliquez sur l'heure de début souhaité de l'évènement dans le jour souhaité. </text:p>
      <text:p text:style-name="Text_20_body">Étape 2 - Après avoir cliqué, maintenir le clic et glisser vers l'horaire de fin souhaité. </text:p>
      <text:p text:style-name="Text_20_body">Étape 3 - Entrer les informations souhaitées</text:p>
      <text:h text:style-name="Heading_20_2" text:outline-level="2"><text:bookmark-start text:name="__RefHeading___gerer_les_preferences_4"/><text:bookmark-start text:name="gerer_les_preferences"/>Gérer les préférences<text:bookmark-end text:name="__RefHeading___gerer_les_preferences_4"/><text:bookmark-end text:name="gerer_les_p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29:33</meta:creation-date>
    <dc:creator>Generated</dc:creator>
    <dc:date>2026-06-26T14::29:33</dc:date>
    <dc:language>en-US</dc:language>
    <meta:editing-cycles>1</meta:editing-cycles>
    <meta:editing-duration>PT0S</meta:editing-duration>
    <dc:title>start:gerer_le_calendrier_et_les_preferences_zimbra</dc:title>
  </office:meta>
</office:document-meta>
</file>