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le_comodalite"/><text:bookmark-start text:name="__RefHeading___comment_installer_et_utiliser_une_salle_pour_travailler_en_co-modalite_1"/><text:bookmark-start text:name="comment_installer_et_utiliser_une_salle_pour_travailler_en_co-modalite"/>Comment installer et utiliser une salle pour travailler en co-modalité ?<text:bookmark-end text:name="__RefHeading___comment_installer_et_utiliser_une_salle_pour_travailler_en_co-modalite_1"/><text:bookmark-end text:name="comment_installer_et_utiliser_une_salle_pour_travailler_en_co-modali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4" text:outline-level="4"><text:bookmark-start text:name="__RefHeading___cahier_des_charges_pour_la_captation_audio_et_video_la_diffusion_et_l_enregistrement_des_dispositions_suivantes_3"/><text:bookmark-start text:name="cahier_des_charges_pour_la_captation_audio_et_video_la_diffusion_et_l_enregistrement_des_dispositions_suivantes"/>Cahier des charges pour la captation (audio et vidéo), la diffusion et l’enregistrement des dispositions suivantes :<text:bookmark-end text:name="__RefHeading___cahier_des_charges_pour_la_captation_audio_et_video_la_diffusion_et_l_enregistrement_des_dispositions_suivantes_3"/><text:bookmark-end text:name="cahier_des_charges_pour_la_captation_audio_et_video_la_diffusion_et_l_enregistrement_des_dispositions_suivantes"/></text:h>
      <text:list text:style-name="List_20_1" text:continue-numbering="false">
        <text:list-item>
          <text:p text:style-name="List_20_1_Content_First"> l’enseignant à son bureau,</text:p>
        </text:list-item>
        <text:list-item>
          <text:p text:style-name="List_20_1_Content"> au tableau et en déplacement dans la salle,</text:p>
        </text:list-item>
        <text:list-item>
          <text:p text:style-name="List_20_1_Content"> un groupe d’étudiants lors d’une présentation,</text:p>
        </text:list-item>
        <text:list-item>
          <text:p text:style-name="List_20_1_Content_Last"> les interactions avec la salle.</text:p>
        </text:list-item>
      </text:list>
      <text:p text:style-name="Text_20_body">Parmi les problématiques rencontrées, nous avons essayé de répondre à celles liées à l’acoustique, à l’automatisation des fonctions et à
l’ergonomie du poste enseignant.
La solution que nous avons élaborée est évolutive. Elle est actuellement composée des éléments suivants.</text:p>
      <text:p text:style-name="Text_20_body">PTZ Aver VC520 pro, Webcam C920, StreamDeck, mini-table de mixage, micro HF…</text:p>
      <text:p text:style-name="Text_20_body">PTZAPP (Aver), StreamDeck (Elgato), OBS Studio, BigBlueButton, Zoom, jitsi-box…</text:p>
      <text:p text:style-name="Text_20_body">Ce dispositif, ou son équivalent, s’il est déployé dans plusieurs sites, permet aux enseignants d’orchestrer le partage de leurs cours en
comoda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18:25</meta:creation-date>
    <dc:creator>Generated</dc:creator>
    <dc:date>2026-07-09T17::18:25</dc:date>
    <dc:language>en-US</dc:language>
    <meta:editing-cycles>1</meta:editing-cycles>
    <meta:editing-duration>PT0S</meta:editing-duration>
    <dc:title>salle_comodalite</dc:title>
  </office:meta>
</office:document-meta>
</file>