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mine"/>* <text:a xlink:type="simple" xlink:href="https://webcemu.unicaen.fr/doku.php?id=redmine_notifications" text:style-name="Internet_20_link" text:visited-style-name="Visited_20_Internet_20_Link">Gérer les notifications</text:a></text:p>
      <text:p text:style-name="Text_20_body">* <text:a xlink:type="simple" xlink:href="https://webcemu.unicaen.fr/doku.php?id=redmine_dms_webfolder" text:style-name="Internet_20_link" text:visited-style-name="Visited_20_Internet_20_Link">Accéder au DMS en tant que dossier sur le rése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00:07</meta:creation-date>
    <dc:creator>Generated</dc:creator>
    <dc:date>2026-06-25T04::00:07</dc:date>
    <dc:language>en-US</dc:language>
    <meta:editing-cycles>1</meta:editing-cycles>
    <meta:editing-duration>PT0S</meta:editing-duration>
    <dc:title>redmine</dc:title>
  </office:meta>
</office:document-meta>
</file>