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presentation_telesurveillance:creer_sujet_adapte_telesurveillance"/>Page en cours de construction</text:p>
          </table:table-cell>
        </table:table-row>
      </table:table>
      <text:h text:style-name="Heading_20_2" text:outline-level="2"><text:bookmark-start text:name="__RefHeading___creer_un_sujet_d_examen_adapte_a_la_telesurveillance_1"/><text:bookmark-start text:name="creer_un_sujet_d_examen_adapte_a_la_telesurveillance"/>Créer un sujet d'examen adapté à la télésurveillance<text:bookmark-end text:name="__RefHeading___creer_un_sujet_d_examen_adapte_a_la_telesurveillance_1"/><text:bookmark-end text:name="creer_un_sujet_d_examen_adapte_a_la_telesurveillance"/></text:h>
      <text:h text:style-name="Heading_20_3" text:outline-level="3"><text:bookmark-start text:name="__RefHeading___comment_se_deroule_un_examen_telesurveille_2"/><text:bookmark-start text:name="comment_se_deroule_un_examen_telesurveille"/>Comment se déroule un examen télésurveillé ?<text:bookmark-end text:name="__RefHeading___comment_se_deroule_un_examen_telesurveille_2"/><text:bookmark-end text:name="comment_se_deroule_un_examen_telesurveille"/></text:h>
      <text:list text:style-name="Numbering_20_1" text:continue-numbering="false">
        <text:list-item>
          <text:p text:style-name="Numbering_20_1_Content_First"> L'étudiant autorisé à composer en télésurveillance <text:span text:style-name="Strong_20_Emphasis">se connecte sur la plateforme Managexam</text:span>.</text:p>
        </text:list-item>
        <text:list-item>
          <text:p text:style-name="Numbering_20_1_Content"> L'étudiant <text:span text:style-name="Strong_20_Emphasis">sélectionne l'épreuve</text:span> à passer parmi la liste de celles à laquelle il est inscrit.</text:p>
        </text:list-item>
        <text:list-item>
          <text:p text:style-name="Numbering_20_1_Content"> L'étudiant et le surveillant à distance procèdent aux <text:span text:style-name="Strong_20_Emphasis">vérifications</text:span> d'identité et d'environnement de travail de rigueur.</text:p>
        </text:list-item>
        <text:list-item>
          <text:p text:style-name="Numbering_20_1_Content"> L'étudiant se rend dans l'espace de cours Ecampus et <text:span text:style-name="Strong_20_Emphasis">accède au sujet</text:span> dans la section dédiée à la télésurveillance.</text:p>
        </text:list-item>
        <text:list-item>
          <text:p text:style-name="Numbering_20_1_Content_Last"> L'étudiant <text:span text:style-name="Strong_20_Emphasis">remet sa copie numérique sur Ecampus</text:span>, puis ferme sa session Managexam pour signifier qu'il a terminé l'épreuve.</text:p>
        </text:list-item>
      </text:list>
      <text:h text:style-name="Heading_20_3" text:outline-level="3"><text:bookmark-start text:name="__RefHeading___comment_concevoir_le_sujet_3"/><text:bookmark-start text:name="comment_concevoir_le_sujet"/>Comment concevoir le sujet ?<text:bookmark-end text:name="__RefHeading___comment_concevoir_le_sujet_3"/><text:bookmark-end text:name="comment_concevoir_le_sujet"/></text:h>
      <text:h text:style-name="Heading_20_3" text:outline-level="3"><text:bookmark-start text:name="__RefHeading___exemples_de_sujets_ne_pouvant_pas_etre_proposes_en_telesurveillance_4"/><text:bookmark-start text:name="exemples_de_sujets_ne_pouvant_pas_etre_proposes_en_telesurveillance"/>Exemples de sujets ne pouvant pas être proposés en télésurveillance<text:bookmark-end text:name="__RefHeading___exemples_de_sujets_ne_pouvant_pas_etre_proposes_en_telesurveillance_4"/><text:bookmark-end text:name="exemples_de_sujets_ne_pouvant_pas_etre_proposes_en_telesurveillance"/></text:h>
      <text:h text:style-name="Heading_20_3" text:outline-level="3"><text:bookmark-start text:name="__RefHeading___exemples_de_sujets_adaptes_a_la_telesurveillance_5"/><text:bookmark-start text:name="exemples_de_sujets_adaptes_a_la_telesurveillance"/>Exemples de sujets adaptés à la télésurveillance<text:bookmark-end text:name="__RefHeading___exemples_de_sujets_adaptes_a_la_telesurveillance_5"/><text:bookmark-end text:name="exemples_de_sujets_adaptes_a_la_telesurveillance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Vous ne savez pas si votre sujet est adapté ou non ?</text:span> Contactez l'ingénieur pédagogique référent de votre composante afin de convenir d'un rendez-vou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5::07:54</meta:creation-date>
    <dc:creator>Generated</dc:creator>
    <dc:date>2026-05-24T15::07:54</dc:date>
    <dc:language>en-US</dc:language>
    <meta:editing-cycles>1</meta:editing-cycles>
    <meta:editing-duration>PT0S</meta:editing-duration>
    <dc:title>presentation_telesurveillance:creer_sujet_adapte_telesurveillance</dc:title>
  </office:meta>
</office:document-meta>
</file>