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ous_page_eric"/>Taper dans adresse de configuration le script suivant
<text:a xlink:type="simple" xlink:href="http://wpad.unicaen.fr/proxy.pac" text:style-name="Internet_20_link" text:visited-style-name="Visited_20_Internet_20_Link">http://wpad.unicaen.fr/proxy.pac</text:a> ou <text:a xlink:type="simple" xlink:href="http://wpad.unicaen.fr/wpad.dat" text:style-name="Internet_20_link" text:visited-style-name="Visited_20_Internet_20_Link">http://wpad.unicaen.fr/wpad.d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0::25:22</meta:creation-date>
    <dc:creator>Generated</dc:creator>
    <dc:date>2026-06-25T20::25:22</dc:date>
    <dc:language>en-US</dc:language>
    <meta:editing-cycles>1</meta:editing-cycles>
    <meta:editing-duration>PT0S</meta:editing-duration>
    <dc:title>playground:sous_page_eric</dc:title>
  </office:meta>
</office:document-meta>
</file>