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c1bb19653636ee2c6224318f10ff3.png"/>
  <manifest:file-entry manifest:media-type="image/png" manifest:full-path="Pictures/40a52e6862a5a2a6a8d8c7841cd9c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&lt;markdown&gt;
#PlayGround</text:p>
      <text:p text:style-name="Text_20_body"><draw:frame draw:style-name="media" draw:name="0" text:anchor-type="as-char" draw:z-index="0" svg:width="5.23875cm" svg:height="2.460625cm"><draw:image xlink:href="Pictures/604c1bb19653636ee2c6224318f10ff3.png" xlink:type="simple" xlink:show="embed" xlink:actuate="onLoad"/></draw:frame>
<draw:frame draw:style-name="media" draw:name="1" text:anchor-type="as-char" draw:z-index="1" svg:width="5.23875cm" svg:height="2.460625cm"><draw:image xlink:href="Pictures/604c1bb19653636ee2c6224318f10ff3.png" xlink:type="simple" xlink:show="embed" xlink:actuate="onLoad"/></draw:frame></text:p>
      <text:p text:style-name="Text_20_body"><draw:frame draw:style-name="media" draw:name="2" text:anchor-type="as-char" draw:z-index="2" svg:width="3.3866666666667cm" svg:height="3.3866666666667cm"><draw:image xlink:href="Pictures/40a52e6862a5a2a6a8d8c7841cd9cb7e.png" xlink:type="simple" xlink:show="embed" xlink:actuate="onLoad"/></draw:frame></text:p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3::08:44</meta:creation-date>
    <dc:creator>Generated</dc:creator>
    <dc:date>2026-05-19T23::08:44</dc:date>
    <dc:language>en-US</dc:language>
    <meta:editing-cycles>1</meta:editing-cycles>
    <meta:editing-duration>PT0S</meta:editing-duration>
    <dc:title>playground:playground</dc:title>
  </office:meta>
</office:document-meta>
</file>