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ascal"/><text:bookmark-start text:name="__RefHeading___le_systeme_learning_tools_interoperability_lti_1"/><text:bookmark-start text:name="le_systeme_learning_tools_interoperability_lti"/>Le système « Learning Tools Interoperability » (LTI)<text:bookmark-end text:name="__RefHeading___le_systeme_learning_tools_interoperability_lti_1"/><text:bookmark-end text:name="le_systeme_learning_tools_interoperability_lti"/></text:h>
      <text:p text:style-name="Text_20_body">Le LTI est un standard d'intégration des applications riches d'apprentissage.
Le LTI est composé de services, notamment le protocole <text:span text:style-name="Strong_20_Emphasis">OAuth</text:span> pour l'authentification (<text:span text:style-name="Strong_20_Emphasis">OAuth2</text:span> pour le <text:span text:style-name="Strong_20_Emphasis">LTI 1.3</text:span>).</text:p>
      <text:h text:style-name="Heading_20_3" text:outline-level="3"><text:bookmark-start text:name="__RefHeading___maharal_utilisation_du_lti_dans_un_but_d_authentification_2"/><text:bookmark-start text:name="maharal_utilisation_du_lti_dans_un_but_d_authentification"/>Mahara : l'utilisation du LTI dans un but d’authentification<text:bookmark-end text:name="__RefHeading___maharal_utilisation_du_lti_dans_un_but_d_authentification_2"/><text:bookmark-end text:name="maharal_utilisation_du_lti_dans_un_but_d_authentification"/></text:h>
      <text:p text:style-name="Text_20_body"><text:a xlink:type="simple" xlink:href="https://manual.mahara.org/fr/18.10/external/externalapps.html" text:style-name="Internet_20_link" text:visited-style-name="Visited_20_Internet_20_Link">https://manual.mahara.org/fr/18.10/external/externalapps.html</text:a>
Dans notre Mahara caennais, on peut lire dans <text:a xlink:type="simple" xlink:href="http://eportfolio.unicaen.fr/mahara/htdocs/module/lti/configxml.php" text:style-name="Internet_20_link" text:visited-style-name="Visited_20_Internet_20_Link">http://eportfolio.unicaen.fr/mahara/htdocs/module/lti/configxml.php</text:a> qu'il s'agit de LTI 1.0.</text:p>
      <text:p text:style-name="Text_20_body">```php
&lt;cartridge_basiclti_link xmlns=“<text:a xlink:type="simple" xlink:href="http://www.imsglobal.org/xsd/imslticc_v1p0" text:style-name="Internet_20_link" text:visited-style-name="Visited_20_Internet_20_Link">http://www.imsglobal.org/xsd/imslticc_v1p0</text:a>” xmlns:blti=“<text:a xlink:type="simple" xlink:href="http://www.imsglobal.org/xsd/imsbasiclti_v1p0" text:style-name="Internet_20_link" text:visited-style-name="Visited_20_Internet_20_Link">http://www.imsglobal.org/xsd/imsbasiclti_v1p0</text:a>” xmlns:lticm=“<text:a xlink:type="simple" xlink:href="http://www.imsglobal.org/xsd/imslticm_v1p0" text:style-name="Internet_20_link" text:visited-style-name="Visited_20_Internet_20_Link">http://www.imsglobal.org/xsd/imslticm_v1p0</text:a>” xmlns:lticp=“<text:a xlink:type="simple" xlink:href="http://www.imsglobal.org/xsd/imslticp_v1p0" text:style-name="Internet_20_link" text:visited-style-name="Visited_20_Internet_20_Link">http://www.imsglobal.org/xsd/imslticp_v1p0</text:a>” xmlns:xsi=“<text:a xlink:type="simple" xlink:href="http://www.w3.org/2001/XMLSchema-instance" text:style-name="Internet_20_link" text:visited-style-name="Visited_20_Internet_20_Link">http://www.w3.org/2001/XMLSchema-instance</text:a>” xsi:schemaLocation=“<text:a xlink:type="simple" xlink:href="http://www.imsglobal.org/xsd/imslticc_v1p0" text:style-name="Internet_20_link" text:visited-style-name="Visited_20_Internet_20_Link">http://www.imsglobal.org/xsd/imslticc_v1p0</text:a> <text:a xlink:type="simple" xlink:href="http://www.imsglobal.org/xsd/lti/ltiv1p0/imslticc_v1p0.xsd" text:style-name="Internet_20_link" text:visited-style-name="Visited_20_Internet_20_Link">http://www.imsglobal.org/xsd/lti/ltiv1p0/imslticc_v1p0.xsd</text:a> <text:a xlink:type="simple" xlink:href="http://www.imsglobal.org/xsd/imsbasiclti_v1p0" text:style-name="Internet_20_link" text:visited-style-name="Visited_20_Internet_20_Link">http://www.imsglobal.org/xsd/imsbasiclti_v1p0</text:a> <text:a xlink:type="simple" xlink:href="http://www.imsglobal.org/xsd/lti/ltiv1p0/imsbasiclti_v1p0p1.xsd" text:style-name="Internet_20_link" text:visited-style-name="Visited_20_Internet_20_Link">http://www.imsglobal.org/xsd/lti/ltiv1p0/imsbasiclti_v1p0p1.xsd</text:a> <text:a xlink:type="simple" xlink:href="http://www.imsglobal.org/xsd/imslticm_v1p0" text:style-name="Internet_20_link" text:visited-style-name="Visited_20_Internet_20_Link">http://www.imsglobal.org/xsd/imslticm_v1p0</text:a> <text:a xlink:type="simple" xlink:href="http://www.imsglobal.org/xsd/lti/ltiv1p0/imslticm_v1p0.xsd" text:style-name="Internet_20_link" text:visited-style-name="Visited_20_Internet_20_Link">http://www.imsglobal.org/xsd/lti/ltiv1p0/imslticm_v1p0.xsd</text:a> <text:a xlink:type="simple" xlink:href="http://www.imsglobal.org/xsd/imslticp_v1p0" text:style-name="Internet_20_link" text:visited-style-name="Visited_20_Internet_20_Link">http://www.imsglobal.org/xsd/imslticp_v1p0</text:a> <text:a xlink:type="simple" xlink:href="http://www.imsglobal.org/xsd/lti/ltiv1p0/imslticp_v1p0.xsd" text:style-name="Internet_20_link" text:visited-style-name="Visited_20_Internet_20_Link">http://www.imsglobal.org/xsd/lti/ltiv1p0/imslticp_v1p0.xsd</text:a>”&gt;
&lt;blti:title&gt;Eportfolio UNICAEN&lt;/blti:title&gt;
&lt;blti:description&gt;
Mahara est une plateforme de gestion de ePortfolio et un système de réseau social. Il permet aux utilisateurs de créer et d'administrer un portfolio numérique de leurs apprentissages, et le système de réseau social donne un espace de communication où ils peuvent interagir les uns avec les autres.
&lt;/blti:description&gt;
&lt;blti:launch_url&gt;
<text:a xlink:type="simple" xlink:href="https://eportfolio.unicaen.fr/mahara/htdocs/webservice/rest/server.php" text:style-name="Internet_20_link" text:visited-style-name="Visited_20_Internet_20_Link">https://eportfolio.unicaen.fr/mahara/htdocs/webservice/rest/server.php</text:a>
&lt;/blti:launch_url&gt;
&lt;blti:extensions platform=“canvas.instructure.com”&gt;
&lt;lticm:property name=“icon_url”&gt;
<text:a xlink:type="simple" xlink:href="https://eportfolio.unicaen.fr/mahara/htdocs/theme/cemu20161/images/site-logo.png?v=99" text:style-name="Internet_20_link" text:visited-style-name="Visited_20_Internet_20_Link">https://eportfolio.unicaen.fr/mahara/htdocs/theme/cemu20161/images/site-logo.png?v=99</text:a>
&lt;/lticm:property&gt;
&lt;lticm:property name=“privacy_level”&gt;public&lt;/lticm:property&gt;
&lt;lticm:property name=“tool_id”&gt;mahara&lt;/lticm:property&gt;
&lt;lticm:options name=“course_navigation”&gt;
&lt;lticm:property name=“default”&gt;enabled&lt;/lticm:property&gt;
&lt;lticm:property name=“visibility”&gt;members&lt;/lticm:property&gt;
&lt;lticm:property name=“enabled”&gt;true&lt;/lticm:property&gt;
&lt;lticm:property name=“windowTarget”&gt;_blank&lt;/lticm:property&gt;
&lt;lticm:options name=“custom_fields”&gt;
&lt;lticm:property name=“wsfunction”&gt;module_lti_launch&lt;/lticm:property&gt;
&lt;/lticm:options&gt;
&lt;/lticm:options&gt;
&lt;/blti:extensions&gt;
&lt;/cartridge_basiclti_link&gt;
```</text:p>
      <text:p text:style-name="Text_20_body">1.2. Après, on peut regarder du côté de la WebTV
Voici les liens vers la doc qui explique comment la WebTV communique avec Moodle.
doc vidéo : <text:a xlink:type="simple" xlink:href="https://help.ubicast.tv/videos/lms-integration/" text:style-name="Internet_20_link" text:visited-style-name="Visited_20_Internet_20_Link">https://help.ubicast.tv/videos/lms-integration/</text:a>
doc papier : <text:a xlink:type="simple" xlink:href="https://docs.google.com/document/d/1GgEacrSnTInsn5FTpLKWz_3G2EC4Finfo92pprL330U/edit#" text:style-name="Internet_20_link" text:visited-style-name="Visited_20_Internet_20_Link">https://docs.google.com/document/d/1GgEacrSnTInsn5FTpLKWz_3G2EC4Finfo92pprL330U/edit#</text:a></text:p>
      <text:p text:style-name="Text_20_body">1.3. Du côté de Pod, les services du système LTI sont écrits en Python (framework Django).
Ils sont accessibles ici :
<text:a xlink:type="simple" xlink:href="https://github.com/EsupPortail/podv2/tree/master/pod/lti" text:style-name="Internet_20_link" text:visited-style-name="Visited_20_Internet_20_Link">https://github.com/EsupPortail/podv2/tree/master/pod/lti</text:a>
voir ici aussi : <text:a xlink:type="simple" xlink:href="https://github.com/pylti/lti" text:style-name="Internet_20_link" text:visited-style-name="Visited_20_Internet_20_Link">https://github.com/pylti/lti</text:a> (code commenté).
Je crois qu'Anne connaît Nicolas Can, coordinateur du projet Pod (à Lille).
Ce serait peut-être intéressant de se tourner vers l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21::51:59</meta:creation-date>
    <dc:creator>Generated</dc:creator>
    <dc:date>2026-06-13T21::51:59</dc:date>
    <dc:language>en-US</dc:language>
    <meta:editing-cycles>1</meta:editing-cycles>
    <meta:editing-duration>PT0S</meta:editing-duration>
    <dc:title>playground:pascal</dc:title>
  </office:meta>
</office:document-meta>
</file>