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elix"/><text:bookmark-start text:name="__RefHeading___felix_1"/><text:bookmark-start text:name="felix"/>Felix<text:bookmark-end text:name="__RefHeading___felix_1"/><text:bookmark-end text:name="felix"/></text:h>
      <text:h text:style-name="Heading_20_2" text:outline-level="2"><text:bookmark-start text:name="__RefHeading___bac_a_sable_2"/><text:bookmark-start text:name="bac_a_sable"/>Bac à sable<text:bookmark-end text:name="__RefHeading___bac_a_sable_2"/><text:bookmark-end text:name="bac_a_sable"/></text:h>
      <text:p text:style-name="Text_20_body"><text:span text:style-name="Strong_20_Emphasis"><text:a xlink:type="simple" xlink:href="https://webcemu.unicaen.fr/doku.php?id=playground:bac_a_sable" text:style-name="Internet_20_link" text:visited-style-name="Visited_20_Internet_20_Link">Bac à sabl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36:03</meta:creation-date>
    <dc:creator>Generated</dc:creator>
    <dc:date>2026-06-26T01::36:03</dc:date>
    <dc:language>en-US</dc:language>
    <meta:editing-cycles>1</meta:editing-cycles>
    <meta:editing-duration>PT0S</meta:editing-duration>
    <dc:title>playground:felix</dc:title>
  </office:meta>
</office:document-meta>
</file>