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deplacement_velo"/><text:bookmark-start text:name="__RefHeading___deplacement_en_velo_1"/><text:bookmark-start text:name="deplacement_en_velo"/>déplacement en vélo<text:bookmark-end text:name="__RefHeading___deplacement_en_velo_1"/><text:bookmark-end text:name="deplacement_en_velo"/></text:h>
      <text:h text:style-name="Heading_20_2" text:outline-level="2"><text:bookmark-start text:name="__RefHeading___a_moteur_2"/><text:bookmark-start text:name="a_moteur"/>à moteur<text:bookmark-end text:name="__RefHeading___a_moteur_2"/><text:bookmark-end text:name="a_moteur"/></text:h>
      <text:h text:style-name="Heading_20_2" text:outline-level="2"><text:bookmark-start text:name="__RefHeading___a_pedale_3"/><text:bookmark-start text:name="a_pedale"/>à pédale<text:bookmark-end text:name="__RefHeading___a_pedale_3"/><text:bookmark-end text:name="a_pedale"/></text:h>
      <text:h text:style-name="Heading_20_1" text:outline-level="1"><text:bookmark-start text:name="__RefHeading___a_dos_de_chameau_4"/><text:bookmark-start text:name="a_dos_de_chameau"/>à dos de chameau<text:bookmark-end text:name="__RefHeading___a_dos_de_chameau_4"/><text:bookmark-end text:name="a_dos_de_cham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1::11:47</meta:creation-date>
    <dc:creator>Generated</dc:creator>
    <dc:date>2026-08-09T11::11:47</dc:date>
    <dc:language>en-US</dc:language>
    <meta:editing-cycles>1</meta:editing-cycles>
    <meta:editing-duration>PT0S</meta:editing-duration>
    <dc:title>playground:deplacement_velo</dc:title>
  </office:meta>
</office:document-meta>
</file>