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9980f48f47f16c6afd76bab4035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ac_a_sable"/><text:bookmark-start text:name="__RefHeading___felix_est_au_cemu_pour_dokuwiki_1"/><text:bookmark-start text:name="felix_est_au_cemu_pour_dokuwiki"/>FELIX EST AU CEMU POUR DOKUWIKI<text:bookmark-end text:name="__RefHeading___felix_est_au_cemu_pour_dokuwiki_1"/><text:bookmark-end text:name="felix_est_au_cemu_pour_dokuwiki"/></text:h>
      <text:p text:style-name="Text_20_body"><draw:frame draw:style-name="media" draw:name="0" text:anchor-type="as-char" draw:z-index="0" svg:width="39.740416666667cm" style:rel-width="100%" svg:height="18.362083333333cm" style:rel-height="scale"><draw:image xlink:href="Pictures/f39980f48f47f16c6afd76bab40351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07:24</meta:creation-date>
    <dc:creator>Generated</dc:creator>
    <dc:date>2026-06-26T10::07:24</dc:date>
    <dc:language>en-US</dc:language>
    <meta:editing-cycles>1</meta:editing-cycles>
    <meta:editing-duration>PT0S</meta:editing-duration>
    <dc:title>playground:bac_a_sable</dc:title>
  </office:meta>
</office:document-meta>
</file>