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9d4f0fccdc413bfb4025f48efe15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x"/><text:bookmark-start text:name="__RefHeading___pix_et_pixorga_1"/><text:bookmark-start text:name="pix_et_pixorga"/>Pix et PixOrga<text:bookmark-end text:name="__RefHeading___pix_et_pixorga_1"/><text:bookmark-end text:name="pix_et_pixorga"/></text:h>
      <text:p text:style-name="Text_20_body"><draw:frame draw:style-name="mediacenter" draw:name="0" text:anchor-type="paragraph" draw:z-index="0" svg:width="0.79375cm" svg:height="0.59920343137255cm"><draw:image xlink:href="Pictures/a39d4f0fccdc413bfb4025f48efe1534.jpg" xlink:type="simple" xlink:show="embed" xlink:actuate="onLoad"/></draw:frame>Pix est un projet public de plateforme en ligne d’évaluation et de certification des compétences numériques. Son objectif est d’accompagner l’élévation du niveau général de connaissances et de compétences numériques</text:p>
      <text:h text:style-name="Heading_20_2" text:outline-level="2"><text:bookmark-start text:name="__RefHeading___pix_2"/><text:bookmark-start text:name="pix"/>Pix<text:bookmark-end text:name="__RefHeading___pix_2"/><text:bookmark-end text:name="pix"/></text:h>
      <text:p text:style-name="Text_20_body">Pix permet d’obtenir un profil de compétences associé à un score global. 
En conformité avec le cadre de référence européen DIGCOMP, Pix évaluera les compétences numériques sur 8 niveaux et 5 grands domaines :</text:p>
      <text:list text:style-name="List_20_1" text:continue-numbering="false">
        <text:list-item>
          <text:p text:style-name="List_20_1_Content_First"> Pix 1- Informations et données</text:p>
        </text:list-item>
        <text:list-item>
          <text:p text:style-name="List_20_1_Content"> Pix 2 - Communication et collaboration</text:p>
        </text:list-item>
        <text:list-item>
          <text:p text:style-name="List_20_1_Content"> Pix 3 - Création de contenu</text:p>
        </text:list-item>
        <text:list-item>
          <text:p text:style-name="List_20_1_Content"> Pix 4 - Protection et sécurité</text:p>
        </text:list-item>
        <text:list-item>
          <text:p text:style-name="List_20_1_Content_Last"> Pix 5 - Environnement numérique</text:p>
        </text:list-item>
      </text:list>
      <text:p text:style-name="Text_20_body">Le score maximum sera à terme de 1024 pix, mais il est aujourd’hui impossible à atteindre car les épreuves des niveaux 6, 7 et 8 ne sont pas encore disponibles. Actuellement, le maximum est de 640 Pix, ce qui correspond au niveau 5 atteint dans toutes les compétences.
Il est possible d'organiser des séances de certifications pour un groupe d'étudiants ou une promotion entière.</text:p>
      <text:h text:style-name="Heading_20_3" text:outline-level="3"><text:bookmark-start text:name="__RefHeading___demande_de_la_mise_en_place_d_une_certification_3"/><text:bookmark-start text:name="demande_de_la_mise_en_place_d_une_certification"/>Demande de la mise en place d'une certification<text:bookmark-end text:name="__RefHeading___demande_de_la_mise_en_place_d_une_certification_3"/><text:bookmark-end text:name="demande_de_la_mise_en_place_d_une_certification"/></text:h>
      <text:p text:style-name="Text_20_body">Il y a différents paramètres à fixer pour pouvoir définir une séance de certification : ce paramètres étant dépendants du nombre d'étudiants à faire passer.</text:p>
      <text:h text:style-name="Heading_20_4" text:outline-level="4"><text:bookmark-start text:name="__RefHeading___la_es_salle_s_et_le_s_creneau_x_4"/><text:bookmark-start text:name="la_es_salle_s_et_le_s_creneau_x"/>La/es salle/s et le/s créneau/x<text:bookmark-end text:name="__RefHeading___la_es_salle_s_et_le_s_creneau_x_4"/><text:bookmark-end text:name="la_es_salle_s_et_le_s_creneau_x"/></text:h>
      <text:p text:style-name="Text_20_body">Le nombre de créneaux est fixé en fonction du nombre d'étudiants, de leurs créneaux de disponibilité et des salles informatiques disponibles.
Les salles dans lesquelles se déroulent les séances de certification doivent être certifiées auprès du GIP Pix. La liste des salles actuellement certifiées :</text:p>
      <text:list text:style-name="List_20_1" text:continue-numbering="false">
        <text:list-item>
          <text:p text:style-name="List_20_1_Content_First"> Caen Campus 1 – Bâtiment D (Droit) - Mercure (DR S03) : 37 places</text:p>
        </text:list-item>
        <text:list-item>
          <text:p text:style-name="List_20_1_Content"> Caen Campus 1 – Bâtiment D (Droit) - Neptune (DR S04) : 80 places</text:p>
        </text:list-item>
        <text:list-item>
          <text:p text:style-name="List_20_1_Content"> Caen Campus 1 – Bâtiment M - Venus (SC S36) : 50 places</text:p>
        </text:list-item>
        <text:list-item>
          <text:p text:style-name="List_20_1_Content"> Caen Campus 1 – Bâtiment M - Jupiter (SC S37) : 18 places</text:p>
        </text:list-item>
        <text:list-item>
          <text:p text:style-name="List_20_1_Content"> Campus d'Alençon - Salle B100 : 30 places</text:p>
        </text:list-item>
        <text:list-item>
          <text:p text:style-name="List_20_1_Content"> Campus de Saint Lô - ENB (SO S41) : 28 places</text:p>
        </text:list-item>
        <text:list-item>
          <text:p text:style-name="List_20_1_Content_Last"> Campus de Saint Lô - S. Multimédia (SO 034) : 31 places</text:p>
        </text:list-item>
      </text:list>
      <text:h text:style-name="Heading_20_2" text:outline-level="2"><text:bookmark-start text:name="__RefHeading___pixorga_5"/><text:bookmark-start text:name="pixorga"/>PixOrga<text:bookmark-end text:name="__RefHeading___pixorga_5"/><text:bookmark-end text:name="pixorg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7::18:55</meta:creation-date>
    <dc:creator>Generated</dc:creator>
    <dc:date>2026-07-09T17::18:55</dc:date>
    <dc:language>en-US</dc:language>
    <meta:editing-cycles>1</meta:editing-cycles>
    <meta:editing-duration>PT0S</meta:editing-duration>
    <dc:title>pix</dc:title>
  </office:meta>
</office:document-meta>
</file>