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"/><text:bookmark-start text:name="__RefHeading___utiliser_la_plateforme_moodle_ecampus_-_collegium_sante_-_prelude_1"/><text:bookmark-start text:name="utiliser_la_plateforme_moodle_ecampus_-_collegium_sante_-_prelude"/>Utiliser la plateforme Moodle (Ecampus - Collegium Santé - Prélude)<text:bookmark-end text:name="__RefHeading___utiliser_la_plateforme_moodle_ecampus_-_collegium_sante_-_prelude_1"/><text:bookmark-end text:name="utiliser_la_plateforme_moodle_ecampus_-_collegium_sante_-_prelud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Documentation en cours de rédaction</text:span>
</text:p>
            <text:p text:style-name="Horizontal_20_Line"/>
            <text:p text:style-name="Text_20_body">Les pages en rouge ne sont pas encore créées. Vous pouvez les retrouver dans la documentation d'origine mais elles ne sont pas encore à jour.Toutefois la plupart des fonctionnalités et mécanismes sont les mêmes, n'hésitez pas à les consulter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ebcemu.unicaen.fr/doku.php?id=moodle:moodle" text:style-name="Internet_20_link" text:visited-style-name="Visited_20_Internet_20_Link">DOCUMENTATION DE REFERENCE (version 3.11 jusque fin janvier 2024)</text:a> </text:p>
        </text:list-item>
      </text:list>
      <text:list text:style-name="List_20_1" text:continue-numbering="false">
        <text:list-item>
          <text:p text:style-name="List_20_1_Content_First"> <text:a xlink:type="simple" xlink:href="https://docs.moodle.org/400/en/Main_page" text:style-name="Internet_20_link" text:visited-style-name="Visited_20_Internet_20_Link">DOCUMENTATION OFFICIELLE 4.0</text:a> </text:p>
        </text:list-item>
        <text:list-item>
          <text:p text:style-name="List_20_1_Content_Last"> <text:a xlink:type="simple" xlink:href="https://docs.moodle.org/401/en/Main_page" text:style-name="Internet_20_link" text:visited-style-name="Visited_20_Internet_20_Link">DOCUMENTATION OFFICIELLE 4.1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moodle.org/4x/fr/Accueil" text:style-name="Internet_20_link" text:visited-style-name="Visited_20_Internet_20_Link">DOCUMENTATION EN FRANCAIS 4.x</text:a></text:p>
        </text:list-item>
      </text:list>
      <text:p text:style-name="Text_20_body"><text:a xlink:type="simple" xlink:href="https://webcemu.unicaen.fr/doku.php?id=moodle4_nouveautes" text:style-name="Internet_20_link" text:visited-style-name="Visited_20_Internet_20_Link">Nouveautés Moodle 4.1 - Février 2024</text:a></text:p>
      <text:h text:style-name="Heading_20_2" text:outline-level="2"><text:bookmark-start text:name="__RefHeading___se_connecter_a_la_plateforme_tous_2"/><text:bookmark-start text:name="se_connecter_a_la_plateforme_tous"/>Se connecter à la plateforme (TOUS)<text:bookmark-end text:name="__RefHeading___se_connecter_a_la_plateforme_tous_2"/><text:bookmark-end text:name="se_connecter_a_la_plateforme_tous"/></text:h>
      <text:list text:style-name="List_20_1" text:continue-numbering="false">
        <text:list-item>
          <text:p text:style-name="List_20_1_Content_First"> <text:a xlink:type="simple" xlink:href="https://webcemu.unicaen.fr/doku.php?id=moodle4:compte_numerique" text:style-name="Internet_20_link" text:visited-style-name="Visited_20_Internet_20_Link">Mon compte numérique</text:a></text:p>
        </text:list-item>
        <text:list-item>
          <text:p text:style-name="List_20_1_Content"> <text:a xlink:type="simple" xlink:href="https://webcemu.unicaen.fr/doku.php?id=moodle4:connexion_ecampus" text:style-name="Internet_20_link" text:visited-style-name="Visited_20_Internet_20_Link">Se connecter à la plateforme Ecampus</text:a></text:p>
        </text:list-item>
        <text:list-item>
          <text:p text:style-name="List_20_1_Content"> <text:a xlink:type="simple" xlink:href="https://webcemu.unicaen.fr/doku.php?id=moodle4:connexion_collegium" text:style-name="Internet_20_link" text:visited-style-name="Visited_20_Internet_20_Link">Se connecter à la plateforme Collégium Santé</text:a></text:p>
        </text:list-item>
        <text:list-item>
          <text:p text:style-name="List_20_1_Content"> <text:a xlink:type="simple" xlink:href="https://webcemu.unicaen.fr/doku.php?id=moodle4:connexion_prelude" text:style-name="Internet_20_link" text:visited-style-name="Visited_20_Internet_20_Link">Se connecter à la plateforme Prélude</text:a></text:p>
        </text:list-item>
        <text:list-item>
          <text:p text:style-name="List_20_1_Content"> <text:a xlink:type="simple" xlink:href="https://webcemu.unicaen.fr/doku.php?id=moodle4:connexion_depuis_universitice" text:style-name="Internet_20_link" text:visited-style-name="Visited_20_Internet_20_Link">Se connecter à la plateforme Ecampus depuis Universitice (Université de Rouen)</text:a></text:p>
        </text:list-item>
        <text:list-item>
          <text:p text:style-name="List_20_1_Content_Last"> <text:a xlink:type="simple" xlink:href="https://webcemu.unicaen.fr/doku.php?id=moodle4:connexion_depuis_eureka" text:style-name="Internet_20_link" text:visited-style-name="Visited_20_Internet_20_Link">Se connecter à la plateforme Ecampus depuis Eurêka (Université du Havre)</text:a></text:p>
        </text:list-item>
      </text:list>
      <text:h text:style-name="Heading_20_2" text:outline-level="2"><text:bookmark-start text:name="__RefHeading___le_tableau_de_bord_tous_3"/><text:bookmark-start text:name="le_tableau_de_bord_tous"/>Le tableau de bord (TOUS)<text:bookmark-end text:name="__RefHeading___le_tableau_de_bord_tous_3"/><text:bookmark-end text:name="le_tableau_de_bord_tous"/></text:h>
      <text:list text:style-name="List_20_1" text:continue-numbering="false">
        <text:list-item>
          <text:p text:style-name="List_20_1_Content_First"> <text:a xlink:type="simple" xlink:href="https://webcemu.unicaen.fr/doku.php?id=moodle4:tableau_bord" text:style-name="Internet_20_link" text:visited-style-name="Visited_20_Internet_20_Link">Les fonctionnalités du tableau de bord</text:a></text:p>
        </text:list-item>
        <text:list-item>
          <text:p text:style-name="List_20_1_Content"> <text:a xlink:type="simple" xlink:href="https://webcemu.unicaen.fr/doku.php?id=moodle4:mes_cours" text:style-name="Internet_20_link" text:visited-style-name="Visited_20_Internet_20_Link">Mes cours</text:a></text:p>
        </text:list-item>
        <text:list-item>
          <text:p text:style-name="List_20_1_Content"> <text:a xlink:type="simple" xlink:href="https://webcemu.unicaen.fr/doku.php?id=moodle4:profil" text:style-name="Internet_20_link" text:visited-style-name="Visited_20_Internet_20_Link">Mon profil</text:a></text:p>
        </text:list-item>
        <text:list-item>
          <text:p text:style-name="List_20_1_Content"> <text:a xlink:type="simple" xlink:href="https://webcemu.unicaen.fr/doku.php?id=moodle4:messagerie" text:style-name="Internet_20_link" text:visited-style-name="Visited_20_Internet_20_Link">Ma messagerie</text:a></text:p>
        </text:list-item>
        <text:list-item>
          <text:p text:style-name="List_20_1_Content"> <text:a xlink:type="simple" xlink:href="https://webcemu.unicaen.fr/doku.php?id=moodle4:calendrier_et_dates_importantes" text:style-name="Internet_20_link" text:visited-style-name="Visited_20_Internet_20_Link">Calendrier et Dates importantes</text:a></text:p>
        </text:list-item>
        <text:list-item>
          <text:p text:style-name="List_20_1_Content"> <text:a xlink:type="simple" xlink:href="https://webcemu.unicaen.fr/doku.php?id=moodle4:moteur_de_recherche_global" text:style-name="Internet_20_link" text:visited-style-name="Visited_20_Internet_20_Link">Moteur de recherche global</text:a></text:p>
        </text:list-item>
        <text:list-item>
          <text:p text:style-name="List_20_1_Content_Last"> <text:a xlink:type="simple" xlink:href="https://webcemu.unicaen.fr/doku.php?id=moodle4:gerer_notifications" text:style-name="Internet_20_link" text:visited-style-name="Visited_20_Internet_20_Link">Gérer ses notifications</text:a></text:p>
        </text:list-item>
      </text:list>
      <text:h text:style-name="Heading_20_2" text:outline-level="2"><text:bookmark-start text:name="__RefHeading___parametrer_et_afficher_son_espace_cours_enseignant_4"/><text:bookmark-start text:name="parametrer_et_afficher_son_espace_cours_enseignant"/>Paramétrer et afficher son espace cours (ENSEIGNANT)<text:bookmark-end text:name="__RefHeading___parametrer_et_afficher_son_espace_cours_enseignant_4"/><text:bookmark-end text:name="parametrer_et_afficher_son_espace_cours_enseignant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parametrer_cours" text:style-name="Internet_20_link" text:visited-style-name="Visited_20_Internet_20_Link">Paramétrer son espace cours</text:a></text:p>
        </text:list-item>
      </text:list>
      <text:list text:style-name="List_20_1" text:continue-numbering="false">
        <text:list-item>
          <text:p text:style-name="List_20_1_Content_First"> Afficher son espace de cours</text:p>
          <text:list text:style-name="List_20_1">
            <text:list-item>
              <text:p text:style-name="List_20_1_Content"> <text:a xlink:type="simple" xlink:href="https://webcemu.unicaen.fr/doku.php?id=moodle4:afficher_cours" text:style-name="Internet_20_link" text:visited-style-name="Visited_20_Internet_20_Link">Afficher ou cacher son espace de cours aux étudiants</text:a></text:p>
              <text:list text:style-name="List_20_1">
                <text:list-item>
                  <text:p text:style-name="List_20_1_Content"> <text:a xlink:type="simple" xlink:href="https://webcemu.unicaen.fr/doku.php?id=moodle4:verifier_cours" text:style-name="Internet_20_link" text:visited-style-name="Visited_20_Internet_20_Link">Vérifications avant d'afficher son espace de cours</text:a></text:p>
                </text:list-item>
              </text:list>
            </text:list-item>
            <text:list-item>
              <text:p text:style-name="List_20_1_Content"> Personnaliser l'affichage de son espace de cours</text:p>
              <text:list text:style-name="List_20_1">
                <text:list-item>
                  <text:p text:style-name="List_20_1_Content"> <text:a xlink:type="simple" xlink:href="https://webcemu.unicaen.fr/doku.php?id=moodle4:interface_cours" text:style-name="Internet_20_link" text:visited-style-name="Visited_20_Internet_20_Link">Découvrir l'interface d'un cours</text:a></text:p>
                </text:list-item>
                <text:list-item>
                  <text:p text:style-name="List_20_1_Content"> <text:a xlink:type="simple" xlink:href="https://webcemu.unicaen.fr/doku.php?id=moodle4:mode_edition" text:style-name="Internet_20_link" text:visited-style-name="Visited_20_Internet_20_Link">Activer le mode édition</text:a></text:p>
                </text:list-item>
                <text:list-item>
                  <text:p text:style-name="List_20_1_Content"> <text:a xlink:type="simple" xlink:href="https://webcemu.unicaen.fr/doku.php?id=moodle4:ajouter_section" text:style-name="Internet_20_link" text:visited-style-name="Visited_20_Internet_20_Link">Ajouter une section</text:a> (ou une tuile)</text:p>
                </text:list-item>
                <text:list-item>
                  <text:p text:style-name="List_20_1_Content"> <text:a xlink:type="simple" xlink:href="https://webcemu.unicaen.fr/doku.php?id=moodle4:nommer_section" text:style-name="Internet_20_link" text:visited-style-name="Visited_20_Internet_20_Link">Nommer les sections</text:a> (ou les tuiles)</text:p>
                </text:list-item>
                <text:list-item>
                  <text:p text:style-name="List_20_1_Content"> <text:a xlink:type="simple" xlink:href="https://webcemu.unicaen.fr/doku.php?id=moodle4:format-de-cours" text:style-name="Internet_20_link" text:visited-style-name="Visited_20_Internet_20_Link">Choisir le format de son espace de cours (thématique, tuiles, vue en image, etc.)</text:a></text:p>
                  <text:list text:style-name="List_20_1">
                    <text:list-item>
                      <text:p text:style-name="List_20_1_Content"> <text:a xlink:type="simple" xlink:href="https://webcemu.unicaen.fr/doku.php?id=moodle4:format-de-cours:tuiles" text:style-name="Internet_20_link" text:visited-style-name="Visited_20_Internet_20_Link">Passer son cours en format tuile</text:a></text:p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s://webcemu.unicaen.fr/doku.php?id=moodle4:prendre_temporairement_un_autre_role" text:style-name="Internet_20_link" text:visited-style-name="Visited_20_Internet_20_Link"> Prendre temporairement un rôle différent</text:a> pour vérifier l'affichage accordé aux utilisateurs ayant ce rôle</text:p>
            </text:list-item>
          </text:list>
        </text:list-item>
      </text:list>
      <text:h text:style-name="Heading_20_2" text:outline-level="2"><text:bookmark-start text:name="__RefHeading___gerer_son_espace_cours_5"/><text:bookmark-start text:name="gerer_son_espace_cours"/>Gérer son espace cours<text:bookmark-end text:name="__RefHeading___gerer_son_espace_cours_5"/><text:bookmark-end text:name="gerer_son_espace_cours"/></text:h>
      <text:list text:style-name="List_20_1" text:continue-numbering="false">
        <text:list-item>
          <text:p text:style-name="List_20_1_Content_First"> <text:a xlink:type="simple" xlink:href="https://webcemu.unicaen.fr/doku.php?id=moodle4:sauvegarde_restauration" text:style-name="Internet_20_link" text:visited-style-name="Visited_20_Internet_20_Link">Sauvegarder et restaurer son cours</text:a></text:p>
        </text:list-item>
        <text:list-item>
          <text:p text:style-name="List_20_1_Content"> <text:a xlink:type="simple" xlink:href="https://webcemu.unicaen.fr/doku.php?id=moodle4:sauvegarde_activite" text:style-name="Internet_20_link" text:visited-style-name="Visited_20_Internet_20_Link">Sauvegarder une activité avec les contributions et résultats des étudiants</text:a></text:p>
        </text:list-item>
        <text:list-item>
          <text:p text:style-name="List_20_1_Content"> <text:a xlink:type="simple" xlink:href="https://webcemu.unicaen.fr/doku.php?id=moodle4:restauration_activite" text:style-name="Internet_20_link" text:visited-style-name="Visited_20_Internet_20_Link">Restaurer une activité à partir d'une sauvegarde</text:a></text:p>
        </text:list-item>
        <text:list-item>
          <text:p text:style-name="List_20_1_Content"> <text:a xlink:type="simple" xlink:href="https://webcemu.unicaen.fr/doku.php?id=moodle4:corbeille" text:style-name="Internet_20_link" text:visited-style-name="Visited_20_Internet_20_Link">Restaurer une activité supprimée par erreur (à partir de la "corbeille")</text:a></text:p>
        </text:list-item>
        <text:list-item>
          <text:p text:style-name="List_20_1_Content"> <text:a xlink:type="simple" xlink:href="https://webcemu.unicaen.fr/doku.php?id=moodle4:nouvelle_annee" text:style-name="Internet_20_link" text:visited-style-name="Visited_20_Internet_20_Link">Gérer un espace complémentaire à l'année N+1</text:a></text:p>
        </text:list-item>
        <text:list-item>
          <text:p text:style-name="List_20_1_Content"> <text:a xlink:type="simple" xlink:href="https://webcemu.unicaen.fr/doku.php?id=moodle4:rechercher_cours_archive" text:style-name="Internet_20_link" text:visited-style-name="Visited_20_Internet_20_Link">Rechercher un cours archivé</text:a></text:p>
        </text:list-item>
        <text:list-item>
          <text:p text:style-name="List_20_1_Content"> <text:a xlink:type="simple" xlink:href="https://webcemu.unicaen.fr/doku.php?id=moodle4:actions_en_lot" text:style-name="Internet_20_link" text:visited-style-name="Visited_20_Internet_20_Link">Gérer son cours avec le bloc "Actions en lot"</text:a></text:p>
        </text:list-item>
        <text:list-item>
          <text:p text:style-name="List_20_1_Content"> <text:a xlink:type="simple" xlink:href="https://webcemu.unicaen.fr/doku.php?id=moodle4:panier_dactivites" text:style-name="Internet_20_link" text:visited-style-name="Visited_20_Internet_20_Link">Réutiliser des éléments via le bloc "Panier d'activités"</text:a></text:p>
        </text:list-item>
        <text:list-item>
          <text:p text:style-name="List_20_1_Content"> <text:a xlink:type="simple" xlink:href="https://webcemu.unicaen.fr/doku.php?id=moodle4:fichiers_personnels" text:style-name="Internet_20_link" text:visited-style-name="Visited_20_Internet_20_Link">Utiliser une même ressource sur plusieurs espaces de cours via les fichiers personnels</text:a></text:p>
        </text:list-item>
        <text:list-item>
          <text:p text:style-name="List_20_1_Content"> <text:a xlink:type="simple" xlink:href="https://webcemu.unicaen.fr/doku.php?id=moodle4:telecharger_un_cours" text:style-name="Internet_20_link" text:visited-style-name="Visited_20_Internet_20_Link">Activer/Désactiver le téléchargement du contenu d'un cours</text:a></text:p>
        </text:list-item>
        <text:list-item>
          <text:p text:style-name="List_20_1_Content"> <text:a xlink:type="simple" xlink:href="https://webcemu.unicaen.fr/doku.php?id=moodle4:blocs" text:style-name="Internet_20_link" text:visited-style-name="Visited_20_Internet_20_Link">Ajouter des blocs à votre espace de cours</text:a></text:p>
        </text:list-item>
        <text:list-item>
          <text:p text:style-name="List_20_1_Content_Last"> <text:a xlink:type="simple" xlink:href="https://webcemu.unicaen.fr/doku.php?id=moodle4:blocs" text:style-name="Internet_20_link" text:visited-style-name="Visited_20_Internet_20_Link">Réinitialiser manuellement une activité</text:a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 Il n'est pas possible de supprimer un cours sur Ecampus ou Collegium Santé. </text:p>
            <text:p text:style-name="Preformatted_20_Text">Merci de contacter cemu.assistance@unicaen.fr</text:p>
          </table:table-cell>
        </table:table-row>
      </table:table>
      <text:h text:style-name="Heading_20_2" text:outline-level="2"><text:bookmark-start text:name="__RefHeading___gerer_les_inscriptions_6"/><text:bookmark-start text:name="gerer_les_inscriptions"/>Gérer les inscriptions<text:bookmark-end text:name="__RefHeading___gerer_les_inscriptions_6"/><text:bookmark-end text:name="gerer_les_inscriptions"/></text:h>
      <text:list text:style-name="List_20_1" text:continue-numbering="false">
        <text:list-item>
          <text:p text:style-name="List_20_1_Content_First"> <text:a xlink:type="simple" xlink:href="https://webcemu.unicaen.fr/doku.php?id=moodle4:inscriptions" text:style-name="Internet_20_link" text:visited-style-name="Visited_20_Internet_20_Link">Les inscriptions des utilisateurs dans les cours (généralités)</text:a></text:p>
        </text:list-item>
        <text:list-item>
          <text:p text:style-name="List_20_1_Content"> <text:a xlink:type="simple" xlink:href="https://webcemu.unicaen.fr/doku.php?id=moodle4:inscriptions:gestion_inscriptions_cours" text:style-name="Internet_20_link" text:visited-style-name="Visited_20_Internet_20_Link">Gérer les inscriptions des utilisateurs (étudiants et enseignants) d'un espace de cours</text:a></text:p>
        </text:list-item>
        <text:list-item>
          <text:p text:style-name="List_20_1_Content"> <text:a xlink:type="simple" xlink:href="https://webcemu.unicaen.fr/doku.php?id=moodle4:inscriptions:gestion_des_groupes" text:style-name="Internet_20_link" text:visited-style-name="Visited_20_Internet_20_Link">Gestion des groupes</text:a></text:p>
        </text:list-item>
        <text:list-item>
          <text:p text:style-name="List_20_1_Content"> <text:a xlink:type="simple" xlink:href="https://webcemu.unicaen.fr/doku.php?id=moodle4:export_liste_etudiant" text:style-name="Internet_20_link" text:visited-style-name="Visited_20_Internet_20_Link">Exporter une liste d’étudiants du cours</text:a></text:p>
        </text:list-item>
        <text:list-item>
          <text:p text:style-name="List_20_1_Content"> <text:a xlink:type="simple" xlink:href="https://webcemu.unicaen.fr/doku.php?id=moodle4:inscriptions:inscription_import" text:style-name="Internet_20_link" text:visited-style-name="Visited_20_Internet_20_Link">Inscription des utilisateurs en lots dans UN espace de cours (avec un fichier .csv)</text:a></text:p>
        </text:list-item>
        <text:list-item>
          <text:p text:style-name="List_20_1_Content"> <text:a xlink:type="simple" xlink:href="https://webcemu.unicaen.fr/doku.php?id=moodle4:inscriptions:inscription_en_lots" text:style-name="Internet_20_link" text:visited-style-name="Visited_20_Internet_20_Link">Inscrire des utilisateurs en lots dans PLUSIEURS espaces de cours (avec un fichier .csv)</text:a></text:p>
        </text:list-item>
        <text:list-item>
          <text:p text:style-name="List_20_1_Content"> <text:a xlink:type="simple" xlink:href="https://webcemu.unicaen.fr/doku.php?id=moodle4:inscriptions:renouvellement_inscriptions_manuelles" text:style-name="Internet_20_link" text:visited-style-name="Visited_20_Internet_20_Link">Renouveler des inscriptions de type auto-inscription ou inscription manuelle</text:a></text:p>
        </text:list-item>
        <text:list-item>
          <text:p text:style-name="List_20_1_Content"> <text:a xlink:type="simple" xlink:href="https://webcemu.unicaen.fr/doku.php?id=moodle4:inscriptions:transformation_inscription_automatique-manuelle" text:style-name="Internet_20_link" text:visited-style-name="Visited_20_Internet_20_Link">Transformation d’inscriptions automatiques en inscriptions manuelles</text:a></text:p>
        </text:list-item>
        <text:list-item>
          <text:p text:style-name="List_20_1_Content_Last"> <text:a xlink:type="simple" xlink:href="https://webcemu.unicaen.fr/doku.php?id=moodle4:verifier_une_inscription" text:style-name="Internet_20_link" text:visited-style-name="Visited_20_Internet_20_Link">Vérifier une inscription (pour gestionnaire de scolarité)</text:a></text:p>
        </text:list-item>
      </text:list>
      <text:h text:style-name="Heading_20_2" text:outline-level="2"><text:bookmark-start text:name="__RefHeading___mutualiser_et_partager_des_ressources_dans_moodle_7"/><text:bookmark-start text:name="mutualiser_et_partager_des_ressources_dans_moodle"/>Mutualiser et partager des ressources dans Moodle<text:bookmark-end text:name="__RefHeading___mutualiser_et_partager_des_ressources_dans_moodle_7"/><text:bookmark-end text:name="mutualiser_et_partager_des_ressources_dans_moodl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mutualisation_espace_cours" text:style-name="Internet_20_link" text:visited-style-name="Visited_20_Internet_20_Link">Mutualisation d'espaces de cours</text:a> comment mutualiser un contenu pour des étudiants inscrits dans plusieurs espaces de cours différents ?</text:p>
        </text:list-item>
      </text:list>
      <text:h text:style-name="Heading_20_2" text:outline-level="2"><text:bookmark-start text:name="__RefHeading___diffuser_des_ressources_8"/><text:bookmark-start text:name="diffuser_des_ressources"/>Diffuser des ressources<text:bookmark-end text:name="__RefHeading___diffuser_des_ressources_8"/><text:bookmark-end text:name="diffuser_des_ressources"/></text:h>
      <text:p text:style-name="Text_20_body">Une ressource pédagogique est une unité de contenu utilisée dans un processus d'enseignement-apprentissage.</text:p>
      <text:list text:style-name="List_20_1" text:continue-numbering="false">
        <text:list-item>
          <text:p text:style-name="LastListParagraph_List_20_1_Content_First"> <text:a xlink:type="simple" xlink:href="https://webcemu.unicaen.fr/doku.php?id=moodle4:ressource" text:style-name="Internet_20_link" text:visited-style-name="Visited_20_Internet_20_Link">Diffuser des ressources pédagogiques</text:a></text:p>
        </text:list-item>
      </text:list>
      <text:h text:style-name="Heading_20_2" text:outline-level="2"><text:bookmark-start text:name="__RefHeading___proposer_des_activites_9"/><text:bookmark-start text:name="proposer_des_activites"/>Proposer des activités<text:bookmark-end text:name="__RefHeading___proposer_des_activites_9"/><text:bookmark-end text:name="proposer_des_activites"/></text:h>
      <text:p text:style-name="Text_20_body">La plateforme Moodle vous permet de créer des activités sur mesure : exercices interactifs, wikis, glossaires participatifs, ateliers en groupes, etc.</text:p>
      <text:p text:style-name="Text_20_body">Consultez le <text:a xlink:type="simple" xlink:href="https://moodletoolguide.net/fr/" text:style-name="Internet_20_link" text:visited-style-name="Visited_20_Internet_20_Link">Guide des outils Moodle</text:a>, un aide-mémoire destiné aux enseignant·e·s qui détaille dans un tableau à double entrée les principaux outils de Moodle et leur utilisation pédagogique.</text:p>
      <text:p text:style-name="Text_20_body">Est-ce un outil simple à mettre en place ? Pour fournir des informations à mes étudiants ? Pour évaluer l'apprentissage de mes étudiants ? Pour la communication et l'interaction entre participants ? Pour la collaboration ?</text:p>
      <text:p text:style-name="Text_20_body">Il mentionne également les niveaux taxonomiques de Bloom pouvant être atteints lors de l’utilisation des différents outils.</text:p>
      <text:p text:style-name="Text_20_body"><text:span text:style-name="Strong_20_Emphasis">Mettre en commun des données</text:span></text:p>
      <text:list text:style-name="List_20_1" text:continue-numbering="false">
        <text:list-item>
          <text:p text:style-name="List_20_1_Content_First"> <text:a xlink:type="simple" xlink:href="https://webcemu.unicaen.fr/doku.php?id=moodle4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.php?id=moodle4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.php?id=moodle4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.php?id=moodle4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webcemu.unicaen.fr/doku.php?id=moodle4:wiki" text:style-name="Internet_20_link" text:visited-style-name="Visited_20_Internet_20_Link">Wiki</text:a></text:p>
        </text:list-item>
        <text:list-item>
          <text:p text:style-name="List_20_1_Content_Last"> <text:a xlink:type="simple" xlink:href="https://webcemu.unicaen.fr/doku.php?id=moodle4:tableau" text:style-name="Internet_20_link" text:visited-style-name="Visited_20_Internet_20_Link">Tableau</text:a></text:p>
        </text:list-item>
      </text:list>
      <text:p text:style-name="Text_20_body"><text:span text:style-name="Strong_20_Emphasis">Faire ressortir des tendances</text:span></text:p>
      <text:list text:style-name="List_20_1" text:continue-numbering="false">
        <text:list-item>
          <text:p text:style-name="List_20_1_Content_First"> <text:a xlink:type="simple" xlink:href="https://webcemu.unicaen.fr/doku.php?id=moodle4:creer_un_sondage" text:style-name="Internet_20_link" text:visited-style-name="Visited_20_Internet_20_Link">Sondage</text:a></text:p>
        </text:list-item>
        <text:list-item>
          <text:p text:style-name="List_20_1_Content"> <text:a xlink:type="simple" xlink:href="https://webcemu.unicaen.fr/doku.php?id=moodle4: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webcemu.unicaen.fr/doku.php?id=moodle4:questionnaire" text:style-name="Internet_20_link" text:visited-style-name="Visited_20_Internet_20_Link">Questionnaire</text:a></text:p>
        </text:list-item>
        <text:list-item>
          <text:p text:style-name="List_20_1_Content_Last"> <text:a xlink:type="simple" xlink:href="https://webcemu.unicaen.fr/doku.php?id=moodle4:consultation" text:style-name="Internet_20_link" text:visited-style-name="Visited_20_Internet_20_Link">Consultation</text:a></text:p>
        </text:list-item>
      </text:list>
      <text:h text:style-name="Heading_20_2" text:outline-level="2"><text:bookmark-start text:name="__RefHeading___evaluer_vos_etudiants_10"/><text:bookmark-start text:name="evaluer_vos_etudiants"/>Évaluer vos étudiants<text:bookmark-end text:name="__RefHeading___evaluer_vos_etudiants_10"/><text:bookmark-end text:name="evaluer_vos_etudiants"/></text:h>
      <text:list text:style-name="List_20_1" text:continue-numbering="false">
        <text:list-item>
          <text:p text:style-name="List_20_1_Content_First">  Découvrir le <text:a xlink:type="simple" xlink:href="https://webcemu.unicaen.fr/doku.php?id=moodle4:carnet_de_notes" text:style-name="Internet_20_link" text:visited-style-name="Visited_20_Internet_20_Link">Carnet de notes</text:a></text:p>
          <text:list text:style-name="List_20_1">
            <text:list-item>
              <text:p text:style-name="List_20_1_Content_Last"> <text:a xlink:type="simple" xlink:href="https://webcemu.unicaen.fr/doku.php?id=moodle4:cacher_notes" text:style-name="Internet_20_link" text:visited-style-name="Visited_20_Internet_20_Link">Cacher les notes</text:a> aux étudiants</text:p>
            </text:list-item>
          </text:list>
        </text:list-item>
      </text:list>
      <text:p text:style-name="Text_20_body"><text:span text:style-name="Strong_20_Emphasis">Définir ses critères d'évaluation :</text:span></text:p>
      <text:list text:style-name="List_20_1" text:continue-numbering="false">
        <text:list-item>
          <text:p text:style-name="List_20_1_Content_First"> <text:a xlink:type="simple" xlink:href="https://webcemu.unicaen.fr/doku.php?id=moodle4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_Last"> <text:a xlink:type="simple" xlink:href="https://webcemu.unicaen.fr/doku.php?id=moodle4:evaluer_choix_outils" text:style-name="Internet_20_link" text:visited-style-name="Visited_20_Internet_20_Link">Quels outils pour chaque type d'évaluation ?</text:a></text:p>
        </text:list-item>
      </text:list>
      <text:p text:style-name="Text_20_body"><text:span text:style-name="Strong_20_Emphasis">Les activités les plus utilisées en évaluation :</text:span></text:p>
      <text:list text:style-name="List_20_1" text:continue-numbering="false">
        <text:list-item>
          <text:p text:style-name="List_20_1_Content_First"> <text:a xlink:type="simple" xlink:href="https://webcemu.unicaen.fr/doku.php?id=moodle4:devoir" text:style-name="Internet_20_link" text:visited-style-name="Visited_20_Internet_20_Link">Devoir</text:a></text:p>
        </text:list-item>
        <text:list-item>
          <text:p text:style-name="List_20_1_Content_Last"> <text:a xlink:type="simple" xlink:href="https://webcemu.unicaen.fr/doku.php?id=moodle4:test" text:style-name="Internet_20_link" text:visited-style-name="Visited_20_Internet_20_Link">Test</text:a></text:p>
        </text:list-item>
      </text:list>
      <text:p text:style-name="Text_20_body"><text:span text:style-name="Strong_20_Emphasis">Autres activités permettant l'évaluation :</text:span></text:p>
      <text:list text:style-name="List_20_1" text:continue-numbering="false">
        <text:list-item>
          <text:p text:style-name="List_20_1_Content_First"> <text:a xlink:type="simple" xlink:href="https://webcemu.unicaen.fr/doku.php?id=moodle4:test:test_hors_ligne" text:style-name="Internet_20_link" text:visited-style-name="Visited_20_Internet_20_Link">Test hors-ligne</text:a></text:p>
        </text:list-item>
        <text:list-item>
          <text:p text:style-name="List_20_1_Content"> <text:a xlink:type="simple" xlink:href="https://webcemu.unicaen.fr/doku.php?id=moodle4:atelier" text:style-name="Internet_20_link" text:visited-style-name="Visited_20_Internet_20_Link">Atelier (évaluation par les pairs)</text:a></text:p>
        </text:list-item>
        <text:list-item>
          <text:p text:style-name="List_20_1_Content"> <text:a xlink:type="simple" xlink:href="https://webcemu.unicaen.fr/doku.php?id=moodle4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.php?id=moodle4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.php?id=moodle4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.php?id=moodle4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webcemu.unicaen.fr/doku.php?id=moodle4:lecon" text:style-name="Internet_20_link" text:visited-style-name="Visited_20_Internet_20_Link">Leçon</text:a></text:p>
        </text:list-item>
        <text:list-item>
          <text:p text:style-name="List_20_1_Content"> <text:a xlink:type="simple" xlink:href="https://webcemu.unicaen.fr/doku.php?id=moodle4:questionnaire" text:style-name="Internet_20_link" text:visited-style-name="Visited_20_Internet_20_Link">Questionnaire</text:a></text:p>
        </text:list-item>
        <text:list-item>
          <text:p text:style-name="List_20_1_Content"> <text:a xlink:type="simple" xlink:href="https://webcemu.unicaen.fr/doku.php?id=moodle4:wiki" text:style-name="Internet_20_link" text:visited-style-name="Visited_20_Internet_20_Link">Wiki</text:a></text:p>
        </text:list-item>
        <text:list-item>
          <text:p text:style-name="List_20_1_Content_Last"> <text:a xlink:type="simple" xlink:href="https://webcemu.unicaen.fr/doku.php?id=moodle4:hotpotatoes" text:style-name="Internet_20_link" text:visited-style-name="Visited_20_Internet_20_Link">HotPotatoes</text:a></text:p>
        </text:list-item>
      </text:list>
      <text:p text:style-name="Text_20_body"><text:span text:style-name="Strong_20_Emphasis">Auto-évaluation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4:liste_taches" text:style-name="Internet_20_link" text:visited-style-name="Visited_20_Internet_20_Link">Liste de tâches</text:a></text:p>
        </text:list-item>
      </text:list>
      <text:p text:style-name="Text_20_body"><text:span text:style-name="Strong_20_Emphasis">Lors d'une épreuve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4:suivre_une_epreuve" text:style-name="Internet_20_link" text:visited-style-name="Visited_20_Internet_20_Link">Suivre le déroulement d'une épreuve</text:a></text:p>
        </text:list-item>
      </text:list>
      <text:p text:style-name="Text_20_body"><text:span text:style-name="Strong_20_Emphasis">Export des notes (Ecampus uniquement)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4:importer_les_notes_de_moodle_a_snw" text:style-name="Internet_20_link" text:visited-style-name="Visited_20_Internet_20_Link">Export des notes pour SNW</text:a></text:p>
        </text:list-item>
      </text:list>
      <text:p text:style-name="Text_20_body"><text:span text:style-name="Strong_20_Emphasis">Modifier le calcul de la note du cours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4:modifier_le_calcul_de_la_note_du_cours" text:style-name="Internet_20_link" text:visited-style-name="Visited_20_Internet_20_Link">Modifier le calcul de la note du cours</text:a></text:p>
        </text:list-item>
      </text:list>
      <text:p text:style-name="Text_20_body"><text:span text:style-name="Strong_20_Emphasis">Outil de détection du plagiat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compilatio" text:style-name="Internet_20_link" text:visited-style-name="Visited_20_Internet_20_Link">Compilatio est un outil qui permet d'analyser des documents et de détecter le plagiat</text:a></text:p>
        </text:list-item>
      </text:list>
      <text:p text:style-name="Text_20_body"><text:span text:style-name="Strong_20_Emphasis">Évaluation par compétence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4:competence" text:style-name="Internet_20_link" text:visited-style-name="Visited_20_Internet_20_Link">Évaluer par compétences dans Moodle</text:a></text:p>
        </text:list-item>
      </text:list>
      <text:h text:style-name="Heading_20_2" text:outline-level="2"><text:bookmark-start text:name="__RefHeading___communiquer_avec_les_etudiants_11"/><text:bookmark-start text:name="communiquer_avec_les_etudiants"/>Communiquer avec les étudiants<text:bookmark-end text:name="__RefHeading___communiquer_avec_les_etudiants_11"/><text:bookmark-end text:name="communiquer_avec_les_etudiants"/></text:h>
      <text:p text:style-name="Text_20_body"><text:span text:style-name="Strong_20_Emphasis">Communication asynchrone</text:span></text:p>
      <text:p text:style-name="Text_20_body">Le <text:span text:style-name="Strong_20_Emphasis">forum</text:span> est sûrement l'une des activités les plus importantes d'un cours : c'est l'endroit où la plupart des échanges et discussions auront lieu</text:p>
      <text:list text:style-name="List_20_1" text:continue-numbering="false">
        <text:list-item>
          <text:p text:style-name="LastListParagraph_List_20_1_Content_First"> <text:a xlink:type="simple" xlink:href="https://webcemu.unicaen.fr/doku.php?id=moodle4:forum" text:style-name="Internet_20_link" text:visited-style-name="Visited_20_Internet_20_Link">Créer et utiliser l'activité Forums</text:a></text:p>
        </text:list-item>
      </text:list>
      <text:p text:style-name="Text_20_body"><text:span text:style-name="Strong_20_Emphasis">Communication synchrone</text:span></text:p>
      <text:p text:style-name="Text_20_body"> Le <text:span text:style-name="Strong_20_Emphasis">chat</text:span> et la <text:span text:style-name="Strong_20_Emphasis">webconférence</text:span> permettent d'organiser l'équivalent d'une séance présentielle à distance.</text:p>
      <text:list text:style-name="List_20_1" text:continue-numbering="false">
        <text:list-item>
          <text:p text:style-name="List_20_1_Content_First"> <text:a xlink:type="simple" xlink:href="https://webcemu.unicaen.fr/doku.php?id=moodle4:chat" text:style-name="Internet_20_link" text:visited-style-name="Visited_20_Internet_20_Link">Créer et utiliser l'activité Chat</text:a></text:p>
        </text:list-item>
        <text:list-item>
          <text:p text:style-name="List_20_1_Content_Last"> <text:a xlink:type="simple" xlink:href="https://webcemu.unicaen.fr/doku.php?id=bbb:start" text:style-name="Internet_20_link" text:visited-style-name="Visited_20_Internet_20_Link">Créer et utiliser une webconférence BigBlueButton (BBB)</text:a></text:p>
        </text:list-item>
      </text:list>
      <text:p text:style-name="Text_20_body"><text:span text:style-name="Strong_20_Emphasis">Planifier des rendez-vous avec vos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4:rendez-vous" text:style-name="Internet_20_link" text:visited-style-name="Visited_20_Internet_20_Link">Créer et utiliser une activité "Rendez-vous"</text:a></text:p>
        </text:list-item>
      </text:list>
      <text:p text:style-name="Text_20_body"><text:span text:style-name="Strong_20_Emphasis">Communiquer les résultats aux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moodle4:carnet_de_note" text:style-name="Internet_20_link" text:visited-style-name="Visited_20_Internet_20_Link">Gérer le carnet de note des étudiants</text:a></text:p>
        </text:list-item>
      </text:list>
      <text:h text:style-name="Heading_20_2" text:outline-level="2"><text:bookmark-start text:name="__RefHeading___suivre_les_etudiants_individualiser_les_parcours_12"/><text:bookmark-start text:name="suivre_les_etudiants_individualiser_les_parcours"/>Suivre les étudiants / individualiser les parcours<text:bookmark-end text:name="__RefHeading___suivre_les_etudiants_individualiser_les_parcours_12"/><text:bookmark-end text:name="suivre_les_etudiants_individualiser_les_parcours"/></text:h>
      <text:list text:style-name="List_20_1" text:continue-numbering="false">
        <text:list-item>
          <text:p text:style-name="List_20_1_Content_First"> <text:a xlink:type="simple" xlink:href="https://webcemu.unicaen.fr/doku.php?id=moodle4:suivre_les_decrocheurs:observer" text:style-name="Internet_20_link" text:visited-style-name="Visited_20_Internet_20_Link">Paramétrer et observer les achèvements d’activités</text:a></text:p>
        </text:list-item>
        <text:list-item>
          <text:p text:style-name="List_20_1_Content"> <text:a xlink:type="simple" xlink:href="https://webcemu.unicaen.fr/doku.php?id=moodle4:restrictions" text:style-name="Internet_20_link" text:visited-style-name="Visited_20_Internet_20_Link">Paramétrer des restrictions d'accès</text:a></text:p>
        </text:list-item>
        <text:list-item>
          <text:p text:style-name="List_20_1_Content"> <text:a xlink:type="simple" xlink:href="https://webcemu.unicaen.fr/doku.php?id=moodle4:inscriptions:gestion_des_groupes" text:style-name="Internet_20_link" text:visited-style-name="Visited_20_Internet_20_Link"> Gestion des groupes</text:a> </text:p>
        </text:list-item>
        <text:list-item>
          <text:p text:style-name="List_20_1_Content"> <text:a xlink:type="simple" xlink:href="https://webcemu.unicaen.fr/doku.php?id=moodle4:suivre_les_decrocheurs" text:style-name="Internet_20_link" text:visited-style-name="Visited_20_Internet_20_Link">Identifier les décrocheurs</text:a> </text:p>
        </text:list-item>
        <text:list-item>
          <text:p text:style-name="List_20_1_Content_Last"> <text:a xlink:type="simple" xlink:href="https://webcemu.unicaen.fr/doku.php?id=moodle4:creer_un_sondage" text:style-name="Internet_20_link" text:visited-style-name="Visited_20_Internet_20_Link">Créer un sondage</text:a> </text:p>
        </text:list-item>
      </text:list>
      <text:h text:style-name="Heading_20_2" text:outline-level="2"><text:bookmark-start text:name="__RefHeading___participer_a_des_activites_etudiants_13"/><text:bookmark-start text:name="participer_a_des_activites_etudiants"/>Participer à des activités (ÉTUDIANTS)<text:bookmark-end text:name="__RefHeading___participer_a_des_activites_etudiants_13"/><text:bookmark-end text:name="participer_a_des_activites_etudiants"/></text:h>
      <text:list text:style-name="List_20_1" text:continue-numbering="false">
        <text:list-item>
          <text:p text:style-name="List_20_1_Content_First"> <text:a xlink:type="simple" xlink:href="https://webcemu.unicaen.fr/doku.php?id=moodle4:depot_devoir" text:style-name="Internet_20_link" text:visited-style-name="Visited_20_Internet_20_Link">Déposer un devoir sur Ecampus</text:a></text:p>
        </text:list-item>
        <text:list-item>
          <text:p text:style-name="List_20_1_Content"> <text:a xlink:type="simple" xlink:href="https://webcemu.unicaen.fr/doku.php?id=moodle4:reunion_bbb" text:style-name="Internet_20_link" text:visited-style-name="Visited_20_Internet_20_Link">Accéder à une réunion Big Blue Button</text:a></text:p>
        </text:list-item>
        <text:list-item>
          <text:p text:style-name="List_20_1_Content"> <text:a xlink:type="simple" xlink:href="https://webcemu.unicaen.fr/doku.php?id=moodle4:glossaire" text:style-name="Internet_20_link" text:visited-style-name="Visited_20_Internet_20_Link">Utiliser le module "Glossaire"</text:a></text:p>
        </text:list-item>
        <text:list-item>
          <text:p text:style-name="List_20_1_Content_Last"> <text:a xlink:type="simple" xlink:href="https://webcemu.unicaen.fr/doku.php?id=moodle4:forum" text:style-name="Internet_20_link" text:visited-style-name="Visited_20_Internet_20_Link">Utiliser le module "Forum"</text:a></text:p>
        </text:list-item>
      </text:list>
      <text:h text:style-name="Heading_20_2" text:outline-level="2"><text:bookmark-start text:name="__RefHeading___problemes_frequents_14"/><text:bookmark-start text:name="problemes_frequents"/>Problèmes fréquents<text:bookmark-end text:name="__RefHeading___problemes_frequents_14"/><text:bookmark-end text:name="problemes_frequents"/></text:h>
      <text:list text:style-name="List_20_1" text:continue-numbering="false">
        <text:list-item>
          <text:p text:style-name="List_20_1_Content_First"> Notes des tests qui ne remontent pas dans le carnet de notes pour certains étudiants <text:a xlink:type="simple" xlink:href="https://webcemu.unicaen.fr/doku.php?id=moodle4:test_disponibilite#introduction" text:style-name="Internet_20_link" text:visited-style-name="Visited_20_Internet_20_Link"> voir les réglages de disponibilité des tests</text:a></text:p>
        </text:list-item>
        <text:list-item>
          <text:p text:style-name="List_20_1_Content_Last"> &lt;html&gt;&amp;#9888;&lt;/html&gt; <text:a xlink:type="simple" xlink:href="https://webcemu.unicaen.fr/doku.php?id=moodle4:bug_panier_activites_import_quiz" text:style-name="Internet_20_link" text:visited-style-name="Visited_20_Internet_20_Link">Bug du panier d'activités à l'import de quiz</text:a> &lt;html&gt;&amp;#9888;&lt;/html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42:04</meta:creation-date>
    <dc:creator>Generated</dc:creator>
    <dc:date>2026-08-09T06::42:04</dc:date>
    <dc:language>en-US</dc:language>
    <meta:editing-cycles>1</meta:editing-cycles>
    <meta:editing-duration>PT0S</meta:editing-duration>
    <dc:title>moodle4</dc:title>
  </office:meta>
</office:document-meta>
</file>