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moodle4:test:seb"/>SEB n'est pas fonctionnel en salle informatique Neptune.
Il n'est pas installé sur les postes. Si le bouton de téléchargement est présent le téléchargement ne se fait pas (probablement en attente d'une autorisation par la DSI).</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10T07::43:30</meta:creation-date>
    <dc:creator>Generated</dc:creator>
    <dc:date>2026-07-10T07::43:30</dc:date>
    <dc:language>en-US</dc:language>
    <meta:editing-cycles>1</meta:editing-cycles>
    <meta:editing-duration>PT0S</meta:editing-duration>
    <dc:title>moodle4:test:seb</dc:title>
  </office:meta>
</office:document-meta>
</file>