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moodle4:suivre_une_epreuve"/> Suivre le déroulement d'une épreuve en ligne (sur ecampus, par exemple) <text:span text:style-name="Strong_20_Emphasis">à distance</text:span></text:p>
        </text:list-item>
        <text:list-item>
          <text:p text:style-name="List_20_1_Content_Last"> Suivre le déroulement d'une épreuve <text:span text:style-name="Strong_20_Emphasis">en ligne</text:span> (sur ecampus, par exemple) <text:span text:style-name="Strong_20_Emphasis">mais en présentiel</text:span> (enseignant et étudiant présents en salle de class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15::07:58</meta:creation-date>
    <dc:creator>Generated</dc:creator>
    <dc:date>2026-05-24T15::07:58</dc:date>
    <dc:language>en-US</dc:language>
    <meta:editing-cycles>1</meta:editing-cycles>
    <meta:editing-duration>PT0S</meta:editing-duration>
    <dc:title>moodle4:suivre_une_epreuve</dc:title>
  </office:meta>
</office:document-meta>
</file>