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metacours"/>Cette méthode permet d'inscrire des étudiants qui sont déjà inscrits dans un autre cours sur lequel vous êtes enseignant. Il suffit de sélectionner le cours dans la liste déroulante.</text:p>
      <text:p text:style-name="Text_20_body">Voir la documentation Moodle : <text:a xlink:type="simple" xlink:href="https://docs.moodle.org/4x/fr/Lien_m%C3%A9ta-cours" text:style-name="Internet_20_link" text:visited-style-name="Visited_20_Internet_20_Link">https://docs.moodle.org/4x/fr/Lien_m%C3%A9ta-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34:44</meta:creation-date>
    <dc:creator>Generated</dc:creator>
    <dc:date>2026-06-26T23::34:44</dc:date>
    <dc:language>en-US</dc:language>
    <meta:editing-cycles>1</meta:editing-cycles>
    <meta:editing-duration>PT0S</meta:editing-duration>
    <dc:title>moodle4:metacours</dc:title>
  </office:meta>
</office:document-meta>
</file>