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mporter_les_notes_de_moodle_a_snw"/><text:bookmark-start text:name="__RefHeading___importer_les_notes_moodle_sur_snw_1"/><text:bookmark-start text:name="importer_les_notes_moodle_sur_snw"/>Importer les notes Moodle sur SNW<text:bookmark-end text:name="__RefHeading___importer_les_notes_moodle_sur_snw_1"/><text:bookmark-end text:name="importer_les_notes_moodle_sur_snw"/></text:h>
      <text:p text:style-name="Text_20_body"><text:span text:style-name="Strong_20_Emphasis">Le tutoriel ci-après vous explique pas-à-pas comment transférer les notes du carnet de notes Moodle vers SNW :</text:span>
<text:a xlink:type="simple" xlink:href="https://webcemu.unicaen.fr/lib/exe/fetch.php?media=moodle:0545-lien-ecampus-snw_480.mp4" text:style-name="Internet_20_link" text:visited-style-name="Visited_20_Internet_20_Link">0545-lien-ecampus-snw_48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06:56</meta:creation-date>
    <dc:creator>Generated</dc:creator>
    <dc:date>2026-05-12T03::06:56</dc:date>
    <dc:language>en-US</dc:language>
    <meta:editing-cycles>1</meta:editing-cycles>
    <meta:editing-duration>PT0S</meta:editing-duration>
    <dc:title>moodle4:importer_les_notes_de_moodle_a_snw</dc:title>
  </office:meta>
</office:document-meta>
</file>