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eedback"/><text:bookmark-start text:name="__RefHeading___creer_une_activite_feedback_1"/><text:bookmark-start text:name="creer_une_activite_feedback"/>Créer une activité "Feedback"<text:bookmark-end text:name="__RefHeading___creer_une_activite_feedback_1"/><text:bookmark-end text:name="creer_une_activite_feedback"/></text:h>
      <text:p text:style-name="Text_20_body">Le Feedback, aussi appelé Enquête, vous permet de créer et d'administrer des sondages afin de recueillir de la rétroaction. Le feedback se différencie du <text:a xlink:type="simple" xlink:href="https://webcemu.unicaen.fr/doku.php?id=moodle4:creer_un_sondage" text:style-name="Internet_20_link" text:visited-style-name="Visited_20_Internet_20_Link">moodle:creer_un_sondage|sondage</text:a> par le fait qu'il vous permet de rédiger un questionnaire entier, et non seulement une seule question. Il se différencie également du <text:a xlink:type="simple" xlink:href="https://webcemu.unicaen.fr/doku.php?id=moodle:test" text:style-name="Internet_20_link" text:visited-style-name="Visited_20_Internet_20_Link">test</text:a> par le fait que vous pouvez créer des questions qui ne sont pas notées. L'activité feedback est idéale pour procéder à l'évaluation du cours par les étudi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0::33:20</meta:creation-date>
    <dc:creator>Generated</dc:creator>
    <dc:date>2026-08-09T00::33:20</dc:date>
    <dc:language>en-US</dc:language>
    <meta:editing-cycles>1</meta:editing-cycles>
    <meta:editing-duration>PT0S</meta:editing-duration>
    <dc:title>moodle4:feedback</dc:title>
  </office:meta>
</office:document-meta>
</file>