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aq_ecampus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text:a xlink:type="simple" xlink:href="https://ecampus.unicaen.fr" text:style-name="Internet_20_link" text:visited-style-name="Visited_20_Internet_20_Link">Ecampus</text:a> est la principale plateforme pédagogique (logiciel Moodle) de l'université.</text:p>
      <text:p text:style-name="Text_20_body">Intégrée au système d'information de l'université, elle se caractérise par la gestion automatisée : </text:p>
      <text:list text:style-name="List_20_1" text:continue-numbering="false">
        <text:list-item>
          <text:p text:style-name="List_20_1_Content_First"> <text:span text:style-name="Strong_20_Emphasis">des catégories et des espaces cours</text:span> sur la base de la modélisation présente dans APOGEE (application de gestion de la scolarité). Les espaces cours sont ainsi créés, renommés et déplacés si besoin automatiquement ;</text:p>
        </text:list-item>
        <text:list-item>
          <text:p text:style-name="List_20_1_Content"> <text:span text:style-name="Strong_20_Emphasis">de l'inscription des étudiants</text:span> dans les espaces cours (sur la base de leurs inscriptions pédagogiques dans APOGEE) ;</text:p>
        </text:list-item>
        <text:list-item>
          <text:p text:style-name="List_20_1_Content"> <text:span text:style-name="Strong_20_Emphasis">de l'inscription des enseignants</text:span> dans les espaces cours (sur la base des planifications dans ADE, application de planification) ;</text:p>
        </text:list-item>
        <text:list-item>
          <text:p text:style-name="List_20_1_Content_Last"> <text:span text:style-name="Strong_20_Emphasis">de l'affectation des étudiants dans les groupes</text:span> (sur la base des affectations de groupes modélisées dans APOGEE).</text:p>
        </text:list-item>
      </text:list>
      <text:p text:style-name="Text_20_body">Cette page a pour objectif de vous aider à régler certains problèmes courants relatifs à cette automatis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16:21</meta:creation-date>
    <dc:creator>Generated</dc:creator>
    <dc:date>2026-06-26T23::16:21</dc:date>
    <dc:language>en-US</dc:language>
    <meta:editing-cycles>1</meta:editing-cycles>
    <meta:editing-duration>PT0S</meta:editing-duration>
    <dc:title>moodle4:faq_ecampus</dc:title>
  </office:meta>
</office:document-meta>
</file>