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etherpad"/><text:bookmark-start text:name="__RefHeading___etherpad_lite_1"/><text:bookmark-start text:name="etherpad_lite"/>Etherpad Lite<text:bookmark-end text:name="__RefHeading___etherpad_lite_1"/><text:bookmark-end text:name="etherpad_lite"/></text:h>
      <text:h text:style-name="Heading_20_2" text:outline-level="2"><text:bookmark-start text:name="__RefHeading___a_propos_d_etherpad_lite_2"/><text:bookmark-start text:name="a_propos_d_etherpad_lite"/>À propos d'Etherpad Lite<text:bookmark-end text:name="__RefHeading___a_propos_d_etherpad_lite_2"/><text:bookmark-end text:name="a_propos_d_etherpad_lite"/></text:h>
      <text:p text:style-name="Text_20_body">Etherpad Lite est un outil d'écriture collaborative. Le document de travail s'appelle un PAD.</text:p>
      <text:p text:style-name="Text_20_body">Etherpad Lite possède les fonctionnalités suivantes :</text:p>
      <text:list text:style-name="List_20_1" text:continue-numbering="false">
        <text:list-item>
          <text:p text:style-name="List_20_1_Content_First"> <text:span text:style-name="Strong_20_Emphasis">édition synchrone</text:span> : c'est du temps réel (on voit tout de suite ce que les autres tapent) ;</text:p>
        </text:list-item>
        <text:list-item>
          <text:p text:style-name="List_20_1_Content"> <text:span text:style-name="Strong_20_Emphasis">tchat</text:span> en parallèle, qui permet d'échanger sur les modifications apportées au document ;</text:p>
        </text:list-item>
        <text:list-item>
          <text:p text:style-name="List_20_1_Content"> <text:span text:style-name="Strong_20_Emphasis">choix de la couleur d'écriture</text:span> : chaque participant a sa propre couleur, on peut ainsi visualiser les productions de chacun ;</text:p>
        </text:list-item>
        <text:list-item>
          <text:p text:style-name="List_20_1_Content"> <text:span text:style-name="Strong_20_Emphasis">enregistrer des révision</text:span>, c'est-à-dire des versions ;</text:p>
        </text:list-item>
        <text:list-item>
          <text:p text:style-name="List_20_1_Content"> <text:span text:style-name="Strong_20_Emphasis">charger un texte ou un document</text:span> ; </text:p>
        </text:list-item>
        <text:list-item>
          <text:p text:style-name="List_20_1_Content"> <text:a xlink:type="simple" xlink:href="https://webcemu.unicaen.fr/doku.php?id=moodle:etherpad:export" text:style-name="Internet_20_link" text:visited-style-name="Visited_20_Internet_20_Link">exporter le contenu</text:a> à un instant t sous différent formats ;</text:p>
        </text:list-item>
        <text:list-item>
          <text:p text:style-name="List_20_1_Content_Last"> <text:a xlink:type="simple" xlink:href="https://webcemu.unicaen.fr/doku.php?id=moodle:etherpad:historique" text:style-name="Internet_20_link" text:visited-style-name="Visited_20_Internet_20_Link">Revoir l'historique</text:a> de la construction du document puisque Etherpad Lite conserve l'historique des modifications. On peut ainsi visualiser ce qui a été rajouté, par qui, et donc “revenir en arrière”. On peut même regarder “le film” de l'écriture du document (c'est la fonction Historique Dynamique).</text:p>
        </text:list-item>
      </text:list>
      <text:p text:style-name="Text_20_body">Le module d'activité Etherpad Lite permet donc aux étudiants et aux enseignants de travailler sur un texte en mode collaboratif.</text:p>
      <text:h text:style-name="Heading_20_2" text:outline-level="2"><text:bookmark-start text:name="__RefHeading___je_veux_utiliser_un_etherpad_pour_un_travail_en_groupe_3"/><text:bookmark-start text:name="je_veux_utiliser_un_etherpad_pour_un_travail_en_groupe"/>Je veux utiliser un Etherpad pour un travail en groupe<text:bookmark-end text:name="__RefHeading___je_veux_utiliser_un_etherpad_pour_un_travail_en_groupe_3"/><text:bookmark-end text:name="je_veux_utiliser_un_etherpad_pour_un_travail_en_groupe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etherpad:groupe" text:style-name="Internet_20_link" text:visited-style-name="Visited_20_Internet_20_Link">Utiliser Etherpad pour un travail en grou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5::20:08</meta:creation-date>
    <dc:creator>Generated</dc:creator>
    <dc:date>2026-05-16T15::20:08</dc:date>
    <dc:language>en-US</dc:language>
    <meta:editing-cycles>1</meta:editing-cycles>
    <meta:editing-duration>PT0S</meta:editing-duration>
    <dc:title>moodle4:etherpad</dc:title>
  </office:meta>
</office:document-meta>
</file>