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evaluation_avancee:bdd"/><text:bookmark-start text:name="__RefHeading___structure_de_la_base_de_donnees_pour_l_evaluation_avancee_1"/><text:bookmark-start text:name="structure_de_la_base_de_donnees_pour_l_evaluation_avancee"/>Structure de la base de données pour l'évaluation avancée<text:bookmark-end text:name="__RefHeading___structure_de_la_base_de_donnees_pour_l_evaluation_avancee_1"/><text:bookmark-end text:name="structure_de_la_base_de_donnees_pour_l_evaluation_avancee"/></text:h>
      <text:p text:style-name="Text_20_body">Légende :</text:p>
      <text:list text:style-name="List_20_1" text:continue-numbering="false">
        <text:list-item>
          <text:p text:style-name="List_20_1_Content_First"> PK = Primary Key</text:p>
        </text:list-item>
        <text:list-item>
          <text:p text:style-name="List_20_1_Content"> FK = Foreign Key</text:p>
        </text:list-item>
        <text:list-item>
          <text:p text:style-name="List_20_1_Content_Last"> UK = Unique Key</text:p>
        </text:list-item>
      </text:list>
      <text:p text:style-name="Text_20_body">Attention : checklist est un plugin additionnel !</text:p>
      <text:p text:style-name="Text_20_body">Principes :</text:p>
      <text:list text:style-name="List_20_1" text:continue-numbering="false">
        <text:list-item>
          <text:p text:style-name="List_20_1_Content_First"> Plusieurs gradings peuvent être définis pour un même grading_areas (par exemple : une grille et un guide) mais il ne peut y en avoir qu'un seul actif à la fois (activemethod).</text:p>
        </text:list-item>
        <text:list-item>
          <text:p text:style-name="List_20_1_Content"> Une même personne (user) peut tout à fait créer/définir (created) plusieurs gradings (grading_definitions).</text:p>
        </text:list-item>
        <text:list-item>
          <text:p text:style-name="List_20_1_Content_Last"> Pour un critère, je peux avoir plusieurs niveaux.</text:p>
        </text:list-item>
      </text:list>
      <text:h text:style-name="Heading_20_4" text:outline-level="4"><text:bookmark-start text:name="__RefHeading___options_de_grading_definitions_2"/><text:bookmark-start text:name="options_de_grading_definitions"/>Options de grading_definitions<text:bookmark-end text:name="__RefHeading___options_de_grading_definitions_2"/><text:bookmark-end text:name="options_de_grading_definitions"/></text:h>
      <text:list text:style-name="List_20_1" text:continue-numbering="false">
        <text:list-item>
          <text:p text:style-name="List_20_1_Content_First"> Valeurs possibles = '1' oui, 'null' non</text:p>
        </text:list-item>
        <text:list-item>
          <text:p text:style-name="List_20_1_Content_Last"> Par défaut, toutes les valeurs sont à 1.</text:p>
        </text:list-item>
      </text:list>
      <text:h text:style-name="Heading_20_5" text:outline-level="5"><text:bookmark-start text:name="__RefHeading___pour_une_grille_3"/><text:bookmark-start text:name="pour_une_grille"/>Pour une grille<text:bookmark-end text:name="__RefHeading___pour_une_grille_3"/><text:bookmark-end text:name="pour_une_gril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"sortlevelsasc":"1","lockzeropoints":"1","alwaysshowdefinition":"1","showdescriptionteacher":"1","showdescriptionstudent":"1","showscoreteacher":"1","showscorestudent":"1","enableremarks":"1","showremarksstudent":"1"}</text:p>
          </table:table-cell>
        </table:table-row>
      </table:table>
      <text:list text:style-name="List_20_1" text:continue-numbering="false">
        <text:list-item>
          <text:p text:style-name="List_20_1_Content_First"> sortlevelsasc = Ordre de tri pour les niveaux ('1' ascendant, 'null' descendant)</text:p>
        </text:list-item>
        <text:list-item>
          <text:p text:style-name="List_20_1_Content"> lockzeropoints = Calculer la note sur la base de la note minimale possible de la grille d’évaluation</text:p>
        </text:list-item>
        <text:list-item>
          <text:p text:style-name="List_20_1_Content"> alwaysshowdefinition = Permet aux utilisateurs de prévisualiser la grille d’évaluation (sinon, la grille ne sera visible qu’après l’évaluation) </text:p>
        </text:list-item>
        <text:list-item>
          <text:p text:style-name="List_20_1_Content_Last"> etc.</text:p>
        </text:list-item>
      </text:list>
      <text:h text:style-name="Heading_20_5" text:outline-level="5"><text:bookmark-start text:name="__RefHeading___pour_le_guide_4"/><text:bookmark-start text:name="pour_le_guide"/>Pour le guide<text:bookmark-end text:name="__RefHeading___pour_le_guide_4"/><text:bookmark-end text:name="pour_le_guid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"alwaysshowdefinition":"1","showmarkspercriterionstudents":"1"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7:59</meta:creation-date>
    <dc:creator>Generated</dc:creator>
    <dc:date>2026-08-10T10::47:59</dc:date>
    <dc:language>en-US</dc:language>
    <meta:editing-cycles>1</meta:editing-cycles>
    <meta:editing-duration>PT0S</meta:editing-duration>
    <dc:title>moodle4:devoir:evaluation_avancee:bdd</dc:title>
  </office:meta>
</office:document-meta>
</file>