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base_de_donnees"/><text:bookmark-start text:name="__RefHeading___base_de_donnees_1"/><text:bookmark-start text:name="base_de_donnees"/>Base de Données<text:bookmark-end text:name="__RefHeading___base_de_donnees_1"/><text:bookmark-end text:name="base_de_donnees"/></text:h>
      <text:p text:style-name="Text_20_body">Cette activité permet de proposer une activité de construction d'une banque fiches sur un sujet. Cette activité est beaucoup plus riche que l'<text:a xlink:type="simple" xlink:href="https://webcemu.unicaen.fr/doku.php?id=moodle4:glossaire" text:style-name="Internet_20_link" text:visited-style-name="Visited_20_Internet_20_Link">activité gloss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3::24:13</meta:creation-date>
    <dc:creator>Generated</dc:creator>
    <dc:date>2026-06-26T03::24:13</dc:date>
    <dc:language>en-US</dc:language>
    <meta:editing-cycles>1</meta:editing-cycles>
    <meta:editing-duration>PT0S</meta:editing-duration>
    <dc:title>moodle4:base_de_donnees</dc:title>
  </office:meta>
</office:document-meta>
</file>