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videoyoutubereduite"/>Pour insérer une vidéo directement dans l’espace de cours, voici la marche à suivre : </text:p>
      <text:list text:style-name="Numbering_20_1" text:continue-numbering="false">
        <text:list-item>
          <text:p text:style-name="Numbering_20_1_Content_First"> aller dans Youtube copier le lien d'intégration ;</text:p>
        </text:list-item>
        <text:list-item>
          <text:p text:style-name="Numbering_20_1_Content"> aller dans l’espace de cours Moodle</text:p>
        </text:list-item>
        <text:list-item>
          <text:p text:style-name="Numbering_20_1_Content"> insérer une ressource de type étiquette</text:p>
        </text:list-item>
        <text:list-item>
          <text:p text:style-name="Numbering_20_1_Content"> déplier la <text:a xlink:type="simple" xlink:href="https://webcemu.unicaen.fr/doku.php?id=moodle:deplierbarre" text:style-name="Internet_20_link" text:visited-style-name="Visited_20_Internet_20_Link">barre d'édition WISIWIG</text:a></text:p>
        </text:list-item>
        <text:list-item>
          <text:p text:style-name="Numbering_20_1_Content"> cliquer sur le symbole &lt;/&gt;</text:p>
        </text:list-item>
        <text:list-item>
          <text:p text:style-name="Numbering_20_1_Content"> coller le lien d'intégration</text:p>
        </text:list-item>
        <text:list-item>
          <text:p text:style-name="Numbering_20_1_Content_Last"> cliquer sur enregistrer et retourner dans l'espace de cours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souhaitez que la vidéo s'affiche en plus petit sur votre espace de cours, vous pouvez coller (dans l'affiche &lt;/&gt; de l'étiquette) avant le lien d'intégration le code suivant : </text:p>
            <text:p text:style-name="Preformatted_20_Text"><text:s text:c="3"/>&lt;div style="position: relative; padding-bottom: 26.25%; height: 0; overflow: hidden; max-width: 50%;"&gt;</text:p>
            <text:p text:style-name="Text_20_body">et après le code d'intégration : </text:p>
            <text:p text:style-name="Preformatted_20_Text"><text:s text:c="3"/>&lt;/div&gt;</text:p>
          </table:table-cell>
        </table:table-row>
      </table:table>
      <text:p text:style-name="Text_20_body">Pour centrer la vidéo dans l'espace de cours, remplacer le code ci-dessus par le suivant :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reformatted_20_Text"><text:s text:c="3"/>&lt;div style="position: relative; padding-bottom: 26.25%; padding-left: 25%; height: 0; overflow: hidden; max-width: 50%;"&gt;</text:p>
            <text:p text:style-name="Text_20_body">et après le code d'intégration : </text:p>
            <text:p text:style-name="Preformatted_20_Text"><text:s text:c="3"/>&lt;/div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9::40:01</meta:creation-date>
    <dc:creator>Generated</dc:creator>
    <dc:date>2026-04-13T19::40:01</dc:date>
    <dc:language>en-US</dc:language>
    <meta:editing-cycles>1</meta:editing-cycles>
    <meta:editing-duration>PT0S</meta:editing-duration>
    <dc:title>moodle:videoyoutubereduite</dc:title>
  </office:meta>
</office:document-meta>
</file>