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verifier_cours"/>Avant de procéder à l'affichage du cours, il y a plusieurs points à vérifier.
En tant qu'enseignant : </text:p>
      <text:list text:style-name="List_20_1" text:continue-numbering="false">
        <text:list-item>
          <text:p text:style-name="List_20_1_Content_First"> Vérifier <text:span text:style-name="Strong_20_Emphasis">les rôles</text:span> des participants (important qu'un étudiant ne soit pas enregistré comme enseignant) ;</text:p>
        </text:list-item>
        <text:list-item>
          <text:p text:style-name="List_20_1_Content"> Dans les méthodes d'inscription vérifier la présence ou l'absence d'un <text:span text:style-name="Strong_20_Emphasis">lien métacours,</text:span> en fonction du besoin (le conserver ou le supprimer) ;</text:p>
        </text:list-item>
        <text:list-item>
          <text:p text:style-name="List_20_1_Content"> Vérifier la <text:span text:style-name="Strong_20_Emphasis">date d'affichage du cours</text:span> (paramètres du cours - voir page précédente) ;</text:p>
        </text:list-item>
        <text:list-item>
          <text:p text:style-name="List_20_1_Content"> Vérifier l'affichage des <text:span text:style-name="Strong_20_Emphasis">sections</text:span> ;</text:p>
        </text:list-item>
        <text:list-item>
          <text:p text:style-name="List_20_1_Content_Last"> Vérifier et modifier l'affichage des ressources ainsi que leurs paramètres de restrictions d'accès (notamment dates possibles de l'année antérieure)</text:p>
        </text:list-item>
      </text:list>
      <text:p text:style-name="Text_20_body">Attention ! Une ressource paramétrée pour s'afficher à une date prévue doit également être “affichée” pour s'afficher à la date (ne doit pas être cachée)</text:p>
      <text:list text:style-name="List_20_1" text:continue-numbering="false">
        <text:list-item>
          <text:p text:style-name="LastListParagraph_List_20_1_Content_First"> Devoir : un devoir fait l'objet d'une <text:span text:style-name="Strong_20_Emphasis">ressource spécifique  “devoir”</text:span> permettant le dépôt du sujet et des copies dans le respect des dates et critères définis (voir section “devoir”). Il est recommandé de paramétrer un devoir pour une remise le jour voulu à 23h55 ou 23h59 et non 0h00 pour éviter toute ambiguïté sur la date ; Le sujet ne doit pas figurer dans la description si elle est affichée sous peine d'être dévoilé avant la date défin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0::32:37</meta:creation-date>
    <dc:creator>Generated</dc:creator>
    <dc:date>2026-06-26T10::32:37</dc:date>
    <dc:language>en-US</dc:language>
    <meta:editing-cycles>1</meta:editing-cycles>
    <meta:editing-duration>PT0S</meta:editing-duration>
    <dc:title>moodle:verifier_cours</dc:title>
  </office:meta>
</office:document-meta>
</file>