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odle:test_deroule_progressif"/>Attention : ici que des scénarios linéaires ! pour des scénarios à embranchement ou basé sur un arbre décisionnel, voir plutôt l'outil leçon et voir aussi serious game</text:p>
      <text:p text:style-name="Text_20_body">Dans les deux cas, on verrouille les questions 2 à 2 dans l’espace administration/modifier le test</text:p>
      <text:p text:style-name="Text_20_body">2 types de déroulés progressifs : </text:p>
      <text:p text:style-name="Text_20_body">1/ test à feedback immédiat</text:p>
      <text:p text:style-name="Text_20_body">exemple : <text:a xlink:type="simple" xlink:href="https://foad2.unicaen.fr/moodle/mod/quiz/view.php?id=332971" text:style-name="Internet_20_link" text:visited-style-name="Visited_20_Internet_20_Link">https://foad2.unicaen.fr/moodle/mod/quiz/view.php?id=332971</text:a></text:p>
      <text:p text:style-name="Text_20_body">2/ test interactif à essais multiples (avec usage des indices)</text:p>
      <text:p text:style-name="Text_20_body">exemple : <text:a xlink:type="simple" xlink:href="https://ecampus.unicaen.fr/mod/quiz/attempt.php?attempt=344041&amp;cmid=196458" text:style-name="Internet_20_link" text:visited-style-name="Visited_20_Internet_20_Link">https://ecampus.unicaen.fr/mod/quiz/attempt.php?attempt=344041&amp;cmid=19645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5::33:11</meta:creation-date>
    <dc:creator>Generated</dc:creator>
    <dc:date>2026-06-25T15::33:11</dc:date>
    <dc:language>en-US</dc:language>
    <meta:editing-cycles>1</meta:editing-cycles>
    <meta:editing-duration>PT0S</meta:editing-duration>
    <dc:title>moodle:test_deroule_progressif</dc:title>
  </office:meta>
</office:document-meta>
</file>