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_ajustement_corrections_qroc"/>Lors de la restructuration de notre documentation, cette page a été déplacée. 
Veuillez-nous excusez pour le désagrément. 
Vous trouverez la page recherchée à l'adresse suivante : <text:a xlink:type="simple" xlink:href="https://webcemu.unicaen.fr/doku.php?id=moodle:test:consultation_ajustement_corrections_qroc" text:style-name="Internet_20_link" text:visited-style-name="Visited_20_Internet_20_Link">Consulter les résultats et ajuster la correction des questions à réponses courtes (QROC)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01:49</meta:creation-date>
    <dc:creator>Generated</dc:creator>
    <dc:date>2026-06-27T00::01:49</dc:date>
    <dc:language>en-US</dc:language>
    <meta:editing-cycles>1</meta:editing-cycles>
    <meta:editing-duration>PT0S</meta:editing-duration>
    <dc:title>moodle:test_ajustement_corrections_qroc</dc:title>
  </office:meta>
</office:document-meta>
</file>