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regles_redaction_qcm"/><text:bookmark-start text:name="__RefHeading___regles_de_redaction_des_questions_a_choix_multiples_1"/><text:bookmark-start text:name="regles_de_redaction_des_questions_a_choix_multiples"/>Règles de rédaction des questions à choix multiples<text:bookmark-end text:name="__RefHeading___regles_de_redaction_des_questions_a_choix_multiples_1"/><text:bookmark-end text:name="regles_de_redaction_des_questions_a_choix_multiples"/></text:h>
      <text:h text:style-name="Heading_20_2" text:outline-level="2"><text:bookmark-start text:name="__RefHeading___famille_adequation_aux_objectifs_2"/><text:bookmark-start text:name="famille_adequation_aux_objectifs"/>Famille "Adéquation aux objectifs"<text:bookmark-end text:name="__RefHeading___famille_adequation_aux_objectifs_2"/><text:bookmark-end text:name="famille_adequation_aux_objectifs"/></text:h>
      <text:h text:style-name="Heading_20_4" text:outline-level="4"><text:bookmark-start text:name="__RefHeading___r1._utiliser_les_qcm_quand_elles_sont_les_plus_appropriees_3"/><text:bookmark-start text:name="r1._utiliser_les_qcm_quand_elles_sont_les_plus_appropriees"/>R1. Utiliser les QCM quand elles sont les plus appropriées<text:bookmark-end text:name="__RefHeading___r1._utiliser_les_qcm_quand_elles_sont_les_plus_appropriees_3"/><text:bookmark-end text:name="r1._utiliser_les_qcm_quand_elles_sont_les_plus_appropriees"/></text:h>
      <text:list text:style-name="List_20_1" text:continue-numbering="false">
        <text:list-item>
          <text:p text:style-name="List_20_1_Content_First"> Type d’apprentissage : la plupart des apprentissages de type cognitif. Peu adaptées au simple rappel des connaissances. Inadaptées pour les apprentissages de type psychomoteur (calligraphie), cognitifs (rédaction).</text:p>
        </text:list-item>
        <text:list-item>
          <text:p text:style-name="List_20_1_Content_Last"> Certains sujets adaptés : cas de définitions, de similitudes, de différences, etc. Inadaptées pour les sujets qui ne font pas consensus ou qui sollicitent l’opinion personnelle de l’étudiant.</text:p>
        </text:list-item>
      </text:list>
      <text:h text:style-name="Heading_20_4" text:outline-level="4"><text:bookmark-start text:name="__RefHeading___r2._garantir_la_coherence_entre_les_objectifs_l_enseignement_et_l_evaluation_4"/><text:bookmark-start text:name="r2._garantir_la_coherence_entre_les_objectifs_l_enseignement_et_l_evaluation"/>R2. Garantir la cohérence entre les objectifs, l’enseignement et l’évaluation<text:bookmark-end text:name="__RefHeading___r2._garantir_la_coherence_entre_les_objectifs_l_enseignement_et_l_evaluation_4"/><text:bookmark-end text:name="r2._garantir_la_coherence_entre_les_objectifs_l_enseignement_et_l_evaluation"/></text:h>
      <text:list text:style-name="List_20_1" text:continue-numbering="false">
        <text:list-item>
          <text:p text:style-name="List_20_1_Content_First"> Les objectifs d’évaluation sont décrits.</text:p>
        </text:list-item>
        <text:list-item>
          <text:p text:style-name="List_20_1_Content_Last"> Le choix des proportions d’items par catégorie/   chapitre/ objectif/ compétence résulte d’une stratégie pouvant être matérialisée sous la forme d’un tableau de spécification (ou plan d’évaluation, protocole d’échantillonnage…).</text:p>
        </text:list-item>
      </text:list>
      <text:h text:style-name="Heading_20_4" text:outline-level="4"><text:bookmark-start text:name="__RefHeading___r3._limiter_l_ancrage_d_une_erreur_dans_l_esprit_des_etudiants_5"/><text:bookmark-start text:name="r3._limiter_l_ancrage_d_une_erreur_dans_l_esprit_des_etudiants"/>R3. Limiter l’ancrage d’une erreur dans l’esprit des étudiants<text:bookmark-end text:name="__RefHeading___r3._limiter_l_ancrage_d_une_erreur_dans_l_esprit_des_etudiants_5"/><text:bookmark-end text:name="r3._limiter_l_ancrage_d_une_erreur_dans_l_esprit_des_etudiants"/></text:h>
      <text:list text:style-name="List_20_1" text:continue-numbering="false">
        <text:list-item>
          <text:p text:style-name="List_20_1_Content_First"> L’épreuve par QCM doit être proposée après une période d’apprentissage ayant permis un bon ancrage mémoriel des savoirs visés.</text:p>
        </text:list-item>
        <text:list-item>
          <text:p text:style-name="List_20_1_Content_Last"> Le cours a sensibilisé les étudiants sur les erreurs ou fausses représentations classiques de la discipline qui sont mobilisées pour créer les leurres ou distracteurs dans les questions à choix multiples.</text:p>
        </text:list-item>
      </text:list>
      <text:h text:style-name="Heading_20_2" text:outline-level="2"><text:bookmark-start text:name="__RefHeading___famille_valeur_diagnostique_6"/><text:bookmark-start text:name="famille_valeur_diagnostique"/>Famille "Valeur diagnostique"<text:bookmark-end text:name="__RefHeading___famille_valeur_diagnostique_6"/><text:bookmark-end text:name="famille_valeur_diagnostique"/></text:h>
      <text:h text:style-name="Heading_20_4" text:outline-level="4"><text:bookmark-start text:name="__RefHeading___r4._garantir_que_l_item_sollicite_le_niveau_cognitif_vise_7"/><text:bookmark-start text:name="r4._garantir_que_l_item_sollicite_le_niveau_cognitif_vise"/>R4. Garantir que l’item sollicite le niveau cognitif visé<text:bookmark-end text:name="__RefHeading___r4._garantir_que_l_item_sollicite_le_niveau_cognitif_vise_7"/><text:bookmark-end text:name="r4._garantir_que_l_item_sollicite_le_niveau_cognitif_vise"/></text:h>
      <text:list text:style-name="List_20_1" text:continue-numbering="false">
        <text:list-item>
          <text:p text:style-name="List_20_1_Content_First"> Éviter les questions sur des détails du cours ou sur des exemples.</text:p>
        </text:list-item>
        <text:list-item>
          <text:p text:style-name="List_20_1_Content"> Privilégier des situations complexes et inédites.</text:p>
        </text:list-item>
        <text:list-item>
          <text:p text:style-name="List_20_1_Content"> Ne pas faire de questions uniquement sur le résultat final, penser aux étapes intermédiaires du raisonnement.</text:p>
        </text:list-item>
        <text:list-item>
          <text:p text:style-name="List_20_1_Content_Last"> Utiliser un verbe d’action pour chaque amorce, cohérent avec le niveau cognitif visé dans les objectifs pédagogiques.</text:p>
        </text:list-item>
      </text:list>
      <text:h text:style-name="Heading_20_4" text:outline-level="4"><text:bookmark-start text:name="__RefHeading___r5._indiquer_l_erreur_commise_8"/><text:bookmark-start text:name="r5._indiquer_l_erreur_commise"/>R5. Indiquer l’erreur commise<text:bookmark-end text:name="__RefHeading___r5._indiquer_l_erreur_commise_8"/><text:bookmark-end text:name="r5._indiquer_l_erreur_commise"/></text:h>
      <text:list text:style-name="List_20_1" text:continue-numbering="false">
        <text:list-item>
          <text:p text:style-name="List_20_1_Content_First"> Les distracteurs / leurres sont choisis parmi des solutions naturelles (vrai/faux ; les quatre groupes sanguins principaux - A, B, O, AB).</text:p>
        </text:list-item>
        <text:list-item>
          <text:p text:style-name="List_20_1_Content"> Les distracteurs ou leurres sont inspirés des erreurs habituelles ou systématiques des étudiants (Leclercq, 1986, p. 93-96).</text:p>
        </text:list-item>
        <text:list-item>
          <text:p text:style-name="List_20_1_Content_Last"> Hormis le vrai-faux, l’item comporte de 3 à 5 choix de réponse (Morissette, 1998, p. 69).</text:p>
        </text:list-item>
      </text:list>
      <text:h text:style-name="Heading_20_4" text:outline-level="4"><text:bookmark-start text:name="__RefHeading___r6._preciser_sur_quelle_partie_de_l_enonce_porte_la_question_9"/><text:bookmark-start text:name="r6._preciser_sur_quelle_partie_de_l_enonce_porte_la_question"/>R6. Préciser sur quelle partie de l’énoncé porte la question<text:bookmark-end text:name="__RefHeading___r6._preciser_sur_quelle_partie_de_l_enonce_porte_la_question_9"/><text:bookmark-end text:name="r6._preciser_sur_quelle_partie_de_l_enonce_porte_la_question"/></text:h>
      <text:list text:style-name="List_20_1" text:continue-numbering="false">
        <text:list-item>
          <text:p text:style-name="LastListParagraph_List_20_1_Content_First"> La partie de l’énoncé sur laquelle porte spécifiquement la question est mise en valeur par exemple via un soulignage.</text:p>
        </text:list-item>
      </text:list>
      <text:h text:style-name="Heading_20_2" text:outline-level="2"><text:bookmark-start text:name="__RefHeading___famille_redaction_de_la_question_10"/><text:bookmark-start text:name="famille_redaction_de_la_question"/>Famille "Rédaction de la question"<text:bookmark-end text:name="__RefHeading___famille_redaction_de_la_question_10"/><text:bookmark-end text:name="famille_redaction_de_la_question"/></text:h>
      <text:h text:style-name="Heading_20_4" text:outline-level="4"><text:bookmark-start text:name="__RefHeading___r7._garantir_une_epreuve_juste_et_equitable_avec_des_procedes_transparents_11"/><text:bookmark-start text:name="r7._garantir_une_epreuve_juste_et_equitable_avec_des_procedes_transparents"/>R7. Garantir une épreuve juste et équitable avec des procédés transparents<text:bookmark-end text:name="__RefHeading___r7._garantir_une_epreuve_juste_et_equitable_avec_des_procedes_transparents_11"/><text:bookmark-end text:name="r7._garantir_une_epreuve_juste_et_equitable_avec_des_procedes_transparents"/></text:h>
      <text:list text:style-name="List_20_1" text:continue-numbering="false">
        <text:list-item>
          <text:p text:style-name="List_20_1_Content_First"> Respect de la consigne concernant :</text:p>
          <text:list text:style-name="List_20_1">
            <text:list-item>
              <text:p text:style-name="List_20_1_Content"> Le mode de réponse (réponse unique/multiple, possibilité d’abstention) ; </text:p>
            </text:list-item>
            <text:list-item>
              <text:p text:style-name="List_20_1_Content"> Le principe de notation (avec ou sans point négatif, statut de l’abstention) ; </text:p>
            </text:list-item>
            <text:list-item>
              <text:p text:style-name="List_20_1_Content"> Le barème ; </text:p>
            </text:list-item>
            <text:list-item>
              <text:p text:style-name="List_20_1_Content"> L’ordre des propositions (aléatoire, alphabétique).</text:p>
            </text:list-item>
          </text:list>
        </text:list-item>
        <text:list-item>
          <text:p text:style-name="List_20_1_Content_Last"> La consigne générale décrit la manière dont sont rangés les items.</text:p>
        </text:list-item>
      </text:list>
      <text:h text:style-name="Heading_20_4" text:outline-level="4"><text:bookmark-start text:name="__RefHeading___r8._limiter_l_elimination_de_solutions_avec_des_phrases_syntaxiquement_correctes_12"/><text:bookmark-start text:name="r8._limiter_l_elimination_de_solutions_avec_des_phrases_syntaxiquement_correctes"/>R8. Limiter l’élimination de solutions avec des phrases syntaxiquement correctes<text:bookmark-end text:name="__RefHeading___r8._limiter_l_elimination_de_solutions_avec_des_phrases_syntaxiquement_correctes_12"/><text:bookmark-end text:name="r8._limiter_l_elimination_de_solutions_avec_des_phrases_syntaxiquement_correctes"/></text:h>
      <text:list text:style-name="List_20_1" text:continue-numbering="false">
        <text:list-item>
          <text:p text:style-name="List_20_1_Content_First"> L’amorce suivie de chacune des solutions proposées forment une phrase grammaticalement correcte.</text:p>
        </text:list-item>
        <text:list-item>
          <text:p text:style-name="List_20_1_Content_Last"> Le genre (masculin/féminin) et le nombre des solutions proposées (singulier/pluriel) sont en accord avec l’amorce.</text:p>
        </text:list-item>
      </text:list>
      <text:h text:style-name="Heading_20_4" text:outline-level="4"><text:bookmark-start text:name="__RefHeading___r9._limiter_les_confusions_13"/><text:bookmark-start text:name="r9._limiter_les_confusions"/>R9. Limiter les confusions<text:bookmark-end text:name="__RefHeading___r9._limiter_les_confusions_13"/><text:bookmark-end text:name="r9._limiter_les_confusions"/></text:h>
      <text:list text:style-name="List_20_1" text:continue-numbering="false">
        <text:list-item>
          <text:p text:style-name="List_20_1_Content_First"> La formulation est simple et concise.</text:p>
        </text:list-item>
        <text:list-item>
          <text:p text:style-name="List_20_1_Content"> Les termes utilisés dans la question sont précis et adaptés.</text:p>
        </text:list-item>
        <text:list-item>
          <text:p text:style-name="List_20_1_Content_Last"> Le cadre et/ou contexte dans lequel s’inscrit la question est décrit (situation, niveau, échelle…).</text:p>
        </text:list-item>
      </text:list>
      <text:h text:style-name="Heading_20_4" text:outline-level="4"><text:bookmark-start text:name="__RefHeading___r10._limiter_les_contresens_14"/><text:bookmark-start text:name="r10._limiter_les_contresens"/>R10. Limiter les contresens<text:bookmark-end text:name="__RefHeading___r10._limiter_les_contresens_14"/><text:bookmark-end text:name="r10._limiter_les_contresens"/></text:h>
      <text:list text:style-name="List_20_1" text:continue-numbering="false">
        <text:list-item>
          <text:p text:style-name="List_20_1_Content_First"> La question est rédigée sous une forme affirmative.</text:p>
        </text:list-item>
        <text:list-item>
          <text:p text:style-name="List_20_1_Content"> S’il y a présence d’une négation syntaxique (ne pas) ou sémantique (mots à connotation négative), elle est indispensable et mise en valeur dans le texte (souligné, gras…).</text:p>
        </text:list-item>
        <text:list-item>
          <text:p text:style-name="List_20_1_Content_Last"> Les négations ne doivent pas pour autant s’accumuler.</text:p>
        </text:list-item>
      </text:list>
      <text:h text:style-name="Heading_20_4" text:outline-level="4"><text:bookmark-start text:name="__RefHeading___r11._separer_informations_et_questions_15"/><text:bookmark-start text:name="r11._separer_informations_et_questions"/>R11. Séparer informations et questions<text:bookmark-end text:name="__RefHeading___r11._separer_informations_et_questions_15"/><text:bookmark-end text:name="r11._separer_informations_et_questions"/></text:h>
      <text:list text:style-name="List_20_1" text:continue-numbering="false">
        <text:list-item>
          <text:p text:style-name="List_20_1_Content_First"> Faciliter la reconnaissance des différentes parties de la question.</text:p>
          <text:list text:style-name="List_20_1">
            <text:list-item>
              <text:p text:style-name="List_20_1_Content"> Le texte de la quesiton est présenté dans un ordre rigoureux et contenant : d’abord les informations puis la question et enfin les propositions de réponse.</text:p>
            </text:list-item>
            <text:list-item>
              <text:p text:style-name="List_20_1_Content_Last"> Il y a un saut de ligne entre les informations et la question puis entre la question et les propositions de réponse.</text:p>
            </text:list-item>
          </text:list>
        </text:list-item>
      </text:list>
      <text:h text:style-name="Heading_20_4" text:outline-level="4"><text:bookmark-start text:name="__RefHeading___r12._alleger_la_formulation_des_propositions_de_solution_16"/><text:bookmark-start text:name="r12._alleger_la_formulation_des_propositions_de_solution"/>R12. Alléger la formulation des propositions de solution<text:bookmark-end text:name="__RefHeading___r12._alleger_la_formulation_des_propositions_de_solution_16"/><text:bookmark-end text:name="r12._alleger_la_formulation_des_propositions_de_solution"/></text:h>
      <text:list text:style-name="List_20_1" text:continue-numbering="false">
        <text:list-item>
          <text:p text:style-name="List_20_1_Content_First"> Il n’y a aucun élément commun dans la formulation des solutions proposées.</text:p>
        </text:list-item>
        <text:list-item>
          <text:p text:style-name="List_20_1_Content_Last"> Tous les éléments communs aux solutions proposées ont été remontés dans l’amorce et/ou groupés à la fin de la question (en dessous des solutions).</text:p>
        </text:list-item>
      </text:list>
      <text:h text:style-name="Heading_20_2" text:outline-level="2"><text:bookmark-start text:name="__RefHeading___famille_redactions_des_solutions_17"/><text:bookmark-start text:name="famille_redactions_des_solutions"/>Famille "Rédactions des solutions"<text:bookmark-end text:name="__RefHeading___famille_redactions_des_solutions_17"/><text:bookmark-end text:name="famille_redactions_des_solutions"/></text:h>
      <text:h text:style-name="Heading_20_4" text:outline-level="4"><text:bookmark-start text:name="__RefHeading___r13._limiter_les_connexions_entre_les_solutions_proposees_18"/><text:bookmark-start text:name="r13._limiter_les_connexions_entre_les_solutions_proposees"/>R13. Limiter les connexions entre les solutions proposées<text:bookmark-end text:name="__RefHeading___r13._limiter_les_connexions_entre_les_solutions_proposees_18"/><text:bookmark-end text:name="r13._limiter_les_connexions_entre_les_solutions_proposees"/></text:h>
      <text:list text:style-name="List_20_1" text:continue-numbering="false">
        <text:list-item>
          <text:p text:style-name="List_20_1_Content_First"> Aucune solution n’est liée à une autre par un connecteur logique, c’est-à-dire un mot ou expression comme par exemple : «au contraire», «en plus», etc.</text:p>
        </text:list-item>
        <text:list-item>
          <text:p text:style-name="List_20_1_Content_Last"> Aucune solution ne nécessite la lecture croisée d’une autre solution pour pouvoir être comprise.</text:p>
        </text:list-item>
      </text:list>
      <text:h text:style-name="Heading_20_4" text:outline-level="4"><text:bookmark-start text:name="__RefHeading___r14._limiter_les_inclusions_et_recouvrements_de_sens_19"/><text:bookmark-start text:name="r14._limiter_les_inclusions_et_recouvrements_de_sens"/>R14. Limiter les inclusions et recouvrements de sens<text:bookmark-end text:name="__RefHeading___r14._limiter_les_inclusions_et_recouvrements_de_sens_19"/><text:bookmark-end text:name="r14._limiter_les_inclusions_et_recouvrements_de_sens"/></text:h>
      <text:list text:style-name="List_20_1" text:continue-numbering="false">
        <text:list-item>
          <text:p text:style-name="List_20_1_Content_First"> Les solutions doivent être exclusives les unes des autres.</text:p>
        </text:list-item>
        <text:list-item>
          <text:p text:style-name="List_20_1_Content_Last"> Les solutions ne doivent pas se recouvrir ou s’inclure à moins que la question porte spécifiquement sur le niveau de généralité, l’échelle… d’un phénomène.</text:p>
        </text:list-item>
      </text:list>
      <text:h text:style-name="Heading_20_4" text:outline-level="4"><text:bookmark-start text:name="__RefHeading___r15._pas_de_mots_communs_a_une_solution_et_a_l_amorce_20"/><text:bookmark-start text:name="r15._pas_de_mots_communs_a_une_solution_et_a_l_amorce"/>R15. Pas de mots communs à une solution et à l’amorce<text:bookmark-end text:name="__RefHeading___r15._pas_de_mots_communs_a_une_solution_et_a_l_amorce_20"/><text:bookmark-end text:name="r15._pas_de_mots_communs_a_une_solution_et_a_l_amorce"/></text:h>
      <text:list text:style-name="List_20_1" text:continue-numbering="false">
        <text:list-item>
          <text:p text:style-name="List_20_1_Content_First"> Limiter les redondances pour éviter la sur-attractivité de certaines solutions.</text:p>
          <text:list text:style-name="List_20_1">
            <text:list-item>
              <text:p text:style-name="List_20_1_Content"> Aucun mot ou expression ne se retrouve tel quel dans l’amorce et au moins une des solutions.</text:p>
            </text:list-item>
            <text:list-item>
              <text:p text:style-name="List_20_1_Content_Last"> Aucune racine à la base d’un mot ou expression ne se retrouve dans l’amorce et au moins une des solutions.</text:p>
            </text:list-item>
          </text:list>
        </text:list-item>
      </text:list>
      <text:h text:style-name="Heading_20_4" text:outline-level="4"><text:bookmark-start text:name="__RefHeading___r16._vraisemblance_des_solutions_21"/><text:bookmark-start text:name="r16._vraisemblance_des_solutions"/>R16. Vraisemblance des solutions<text:bookmark-end text:name="__RefHeading___r16._vraisemblance_des_solutions_21"/><text:bookmark-end text:name="r16._vraisemblance_des_solutions"/></text:h>
      <text:list text:style-name="List_20_1" text:continue-numbering="false">
        <text:list-item>
          <text:p text:style-name="List_20_1_Content_First"> Limiter l’élimination de propositions de solutions par l’analyse des incohérences.</text:p>
          <text:list text:style-name="List_20_1">
            <text:list-item>
              <text:p text:style-name="List_20_1_Content"> Aucune solution ne semble aberrante ou artificielle, discordante, discréditée, farfelue, erronée, illogique, maladroite, mensongère, saugrenue… par rapport aux autres.</text:p>
            </text:list-item>
            <text:list-item>
              <text:p text:style-name="List_20_1_Content_Last"> L’humour est utilisé seulement s’il est compatible avec les pratiques de l’enseignant et l’environnement d’apprentissage.</text:p>
            </text:list-item>
          </text:list>
        </text:list-item>
      </text:list>
      <text:h text:style-name="Heading_20_4" text:outline-level="4"><text:bookmark-start text:name="__RefHeading___r17._meme_longueur_pour_toutes_les_solutions_22"/><text:bookmark-start text:name="r17._meme_longueur_pour_toutes_les_solutions"/>R17. Même longueur pour toutes les solutions<text:bookmark-end text:name="__RefHeading___r17._meme_longueur_pour_toutes_les_solutions_22"/><text:bookmark-end text:name="r17._meme_longueur_pour_toutes_les_solutions"/></text:h>
      <text:list text:style-name="List_20_1" text:continue-numbering="false">
        <text:list-item>
          <text:p text:style-name="List_20_1_Content_First"> Limiter la sur-attractivité d’une solution plus longue que les autres.</text:p>
          <text:list text:style-name="List_20_1">
            <text:list-item>
              <text:p text:style-name="List_20_1_Content"> Les solutions ont toutes la même longueur (pas d’asymétrie).</text:p>
            </text:list-item>
            <text:list-item>
              <text:p text:style-name="List_20_1_Content_Last"> En cas d’impossibilité de rendre concise la solution correcte, il s’agit d’allonger les solutions incorrectes, sans pour autant induire d’autres biais de rédaction (R16.Vraisemblance, R18. Complexité…).</text:p>
            </text:list-item>
          </text:list>
        </text:list-item>
      </text:list>
      <text:h text:style-name="Heading_20_4" text:outline-level="4"><text:bookmark-start text:name="__RefHeading___r18._emboitement_des_solutions_23"/><text:bookmark-start text:name="r18._emboitement_des_solutions"/>R18. Emboîtement des solutions<text:bookmark-end text:name="__RefHeading___r18._emboitement_des_solutions_23"/><text:bookmark-end text:name="r18._emboitement_des_solutions"/></text:h>
      <text:list text:style-name="List_20_1" text:continue-numbering="false">
        <text:list-item>
          <text:p text:style-name="List_20_1_Content_First"> Toutes les solutions semblent présenter un même niveau d’exhaustivité, de complétude. Aucune solutions ne semble plus complète ou englobante que d'autres.</text:p>
        </text:list-item>
        <text:list-item>
          <text:p text:style-name="List_20_1_Content_Last"> Les solutions générales implicites (aucune, toutes, manque, absurdité) sont utilisées avec précaution.</text:p>
        </text:list-item>
      </text:list>
      <text:h text:style-name="Heading_20_4" text:outline-level="4"><text:bookmark-start text:name="__RefHeading___r19._meme_degre_de_generalite_pour_toutes_les_solutions_24"/><text:bookmark-start text:name="r19._meme_degre_de_generalite_pour_toutes_les_solutions"/>R19. Même degré de généralité pour toutes les solutions<text:bookmark-end text:name="__RefHeading___r19._meme_degre_de_generalite_pour_toutes_les_solutions_24"/><text:bookmark-end text:name="r19._meme_degre_de_generalite_pour_toutes_les_solutions"/></text:h>
      <text:list text:style-name="List_20_1" text:continue-numbering="false">
        <text:list-item>
          <text:p text:style-name="List_20_1_Content_First"> Sauf cas exceptionnel, les solutions n’utilisent pas de termes absolus et catégoriques comme : tous, toujours, jamais, aucun, etc.</text:p>
        </text:list-item>
        <text:list-item>
          <text:p text:style-name="List_20_1_Content_Last"> Les solutions générales implicites (Aucune, Toutes, Manque, Absurdité), sont utilisées avec précaution.</text:p>
        </text:list-item>
      </text:list>
      <text:h text:style-name="Heading_20_4" text:outline-level="4"><text:bookmark-start text:name="__RefHeading___r20._meme_degre_de_technicite_du_vocabulaire_pour_toutes_les_solutions_25"/><text:bookmark-start text:name="r20._meme_degre_de_technicite_du_vocabulaire_pour_toutes_les_solutions"/>R20. Même degré de technicité du vocabulaire pour toutes les solutions<text:bookmark-end text:name="__RefHeading___r20._meme_degre_de_technicite_du_vocabulaire_pour_toutes_les_solutions_25"/><text:bookmark-end text:name="r20._meme_degre_de_technicite_du_vocabulaire_pour_toutes_les_solutions"/></text:h>
      <text:list text:style-name="List_20_1" text:continue-numbering="false">
        <text:list-item>
          <text:p text:style-name="LastListParagraph_List_20_1_Content_First"> Aucune solution n’utilise un vocabulaire plus spécifique, précis ou recherché que les autres.</text:p>
        </text:list-item>
      </text:list>
      <text:h text:style-name="Heading_20_4" text:outline-level="4"><text:bookmark-start text:name="__RefHeading___r21._termes_identiques_pour_une_meme_idee_26"/><text:bookmark-start text:name="r21._termes_identiques_pour_une_meme_idee"/>R21. Termes identiques pour une même idée<text:bookmark-end text:name="__RefHeading___r21._termes_identiques_pour_une_meme_idee_26"/><text:bookmark-end text:name="r21._termes_identiques_pour_une_meme_idee"/></text:h>
      <text:list text:style-name="List_20_1" text:continue-numbering="false">
        <text:list-item>
          <text:p text:style-name="List_20_1_Content_First"> Quand une même idée est évoquée dans plusieurs solutions proposées, elle est exprimée dans des termes identiques.</text:p>
        </text:list-item>
        <text:list-item>
          <text:p text:style-name="List_20_1_Content_Last"> Lorsque des notions sont proches et souvent confondues dans les erreurs habituelles, la question à choix multiple peut servir à tester la capacité des étudiants à les distinguer.</text:p>
        </text:list-item>
      </text:list>
      <text:h text:style-name="Heading_20_4" text:outline-level="4"><text:bookmark-start text:name="__RefHeading___r22._consensus_sur_le_caractere_correct_ou_incorrect_27"/><text:bookmark-start text:name="r22._consensus_sur_le_caractere_correct_ou_incorrect"/>R22. Consensus sur le caractère correct ou incorrect<text:bookmark-end text:name="__RefHeading___r22._consensus_sur_le_caractere_correct_ou_incorrect_27"/><text:bookmark-end text:name="r22._consensus_sur_le_caractere_correct_ou_incorrect"/></text:h>
      <text:list text:style-name="List_20_1" text:continue-numbering="false">
        <text:list-item>
          <text:p text:style-name="List_20_1_Content_First"> Le caractère correct ou incorrect des solutions proposées est incontestable.</text:p>
        </text:list-item>
        <text:list-item>
          <text:p text:style-name="List_20_1_Content_Last"> La question à choix multiple traite d’un sujet qui ne fait pas l’objet d’un débat ou d’une controverse, et qui ne fait pas appel non plus appel à une opinion.</text:p>
        </text:list-item>
      </text:list>
      <text:h text:style-name="Heading_20_4" text:outline-level="4"><text:bookmark-start text:name="__RefHeading___r23._equilibre_entre_les_solutions_positives_et_negatives_28"/><text:bookmark-start text:name="r23._equilibre_entre_les_solutions_positives_et_negatives"/>R23. Équilibre entre les solutions  positives et négatives<text:bookmark-end text:name="__RefHeading___r23._equilibre_entre_les_solutions_positives_et_negatives_28"/><text:bookmark-end text:name="r23._equilibre_entre_les_solutions_positives_et_negatives"/></text:h>
      <text:list text:style-name="List_20_1" text:continue-numbering="false">
        <text:list-item>
          <text:p text:style-name="List_20_1_Content_First"> Il n’y a que des propositions de solutions positives ou que des propositions de solutions négatives.</text:p>
        </text:list-item>
        <text:list-item>
          <text:p text:style-name="List_20_1_Content_Last"> Lorsque les solutions sont connotées positivement ou négativement, il y a un équilibre entre les deux types de solutions.</text:p>
        </text:list-item>
      </text:list>
      <text:h text:style-name="Heading_20_4" text:outline-level="4"><text:bookmark-start text:name="__RefHeading___r24._pas_de_solutions_connotees_pejorativement_29"/><text:bookmark-start text:name="r24._pas_de_solutions_connotees_pejorativement"/>R24. Pas de solutions connotées péjorativement<text:bookmark-end text:name="__RefHeading___r24._pas_de_solutions_connotees_pejorativement_29"/><text:bookmark-end text:name="r24._pas_de_solutions_connotees_pejorativement"/></text:h>
      <text:list text:style-name="List_20_1" text:continue-numbering="false">
        <text:list-item>
          <text:p text:style-name="List_20_1_Content_First"> Les solutions ne possèdent pas de mots ou expressions qui introduisent de fortes connotations tant positives que négatives.</text:p>
        </text:list-item>
        <text:list-item>
          <text:p text:style-name="List_20_1_Content_Last"> Les qualificatifs employés dans les propositions de solutions sont indispensables et utilisés sans excès.</text:p>
        </text:list-item>
      </text:list>
      <text:h text:style-name="Heading_20_2" text:outline-level="2"><text:bookmark-start text:name="__RefHeading___famille_coherence_30"/><text:bookmark-start text:name="famille_coherence"/>Famille "Cohérence"<text:bookmark-end text:name="__RefHeading___famille_coherence_30"/><text:bookmark-end text:name="famille_coherence"/></text:h>
      <text:h text:style-name="Heading_20_4" text:outline-level="4"><text:bookmark-start text:name="__RefHeading___r25._ordre_logique_31"/><text:bookmark-start text:name="r25._ordre_logique"/>R25. Ordre logique<text:bookmark-end text:name="__RefHeading___r25._ordre_logique_31"/><text:bookmark-end text:name="r25._ordre_logique"/></text:h>
      <text:list text:style-name="List_20_1" text:continue-numbering="false">
        <text:list-item>
          <text:p text:style-name="List_20_1_Content_First"> Les solutions sont rangées en ordre alphabétique ou alphanumérique.</text:p>
        </text:list-item>
        <text:list-item>
          <text:p text:style-name="List_20_1_Content"> L’ordre de présentation des solutions est aléatoire.</text:p>
        </text:list-item>
        <text:list-item>
          <text:p text:style-name="List_20_1_Content_Last"> Les items sont rangés par difficultés, thématiques…</text:p>
        </text:list-item>
      </text:list>
      <text:h text:style-name="Heading_20_4" text:outline-level="4"><text:bookmark-start text:name="__RefHeading___r26._signes_et_abreviations_en_toutes_lettres_32"/><text:bookmark-start text:name="r26._signes_et_abreviations_en_toutes_lettres"/>R26. Signes et abréviations en toutes lettres<text:bookmark-end text:name="__RefHeading___r26._signes_et_abreviations_en_toutes_lettres_32"/><text:bookmark-end text:name="r26._signes_et_abreviations_en_toutes_lettres"/></text:h>
      <text:list text:style-name="List_20_1" text:continue-numbering="false">
        <text:list-item>
          <text:p text:style-name="List_20_1_Content_First"> Dans les questions qui ne portent pas strictement sur des opérations numériques, les signes (+, -, x…) sont écrits en toutes lettres.</text:p>
        </text:list-item>
        <text:list-item>
          <text:p text:style-name="List_20_1_Content_Last"> Les abréviations utilisées sont parfaitement assimilées et maîtrisées par les étudiants.</text:p>
        </text:list-item>
      </text:list>
      <text:h text:style-name="Heading_20_4" text:outline-level="4"><text:bookmark-start text:name="__RefHeading___r27._uniformisation_des_ponctuations_33"/><text:bookmark-start text:name="r27._uniformisation_des_ponctuations"/>R27. Uniformisation des ponctuations<text:bookmark-end text:name="__RefHeading___r27._uniformisation_des_ponctuations_33"/><text:bookmark-end text:name="r27._uniformisation_des_ponctuations"/></text:h>
      <text:list text:style-name="List_20_1" text:continue-numbering="false">
        <text:list-item>
          <text:p text:style-name="List_20_1_Content_First"> Si l’amorce est sous forme interrogative ou impérative, les propositions de solutions commencent par une majuscule et se terminent par un point.</text:p>
        </text:list-item>
        <text:list-item>
          <text:p text:style-name="List_20_1_Content_Last"> Si l’amorce est une phrase à compléter, les propositions commencent en minuscule et se terminent par un point-virgule, sauf la dernière qui se termine par un point.</text:p>
        </text:list-item>
      </text:list>
      <text:h text:style-name="Heading_20_4" text:outline-level="4"><text:bookmark-start text:name="__RefHeading___r28._ne_pas_induire_la_reponse_a_une_autre_question_du_test_34"/><text:bookmark-start text:name="r28._ne_pas_induire_la_reponse_a_une_autre_question_du_test"/>R28. Ne pas induire la réponse à une autre question du test<text:bookmark-end text:name="__RefHeading___r28._ne_pas_induire_la_reponse_a_une_autre_question_du_test_34"/><text:bookmark-end text:name="r28._ne_pas_induire_la_reponse_a_une_autre_question_du_test"/></text:h>
      <text:list text:style-name="List_20_1" text:continue-numbering="false">
        <text:list-item>
          <text:p text:style-name="List_20_1_Content_First"> Lorsque deux questions traitent d’un thème voisin ou du même, elles ne donnent pas d’indications permettant de déduire la solution de l’une ou de l’autre.</text:p>
        </text:list-item>
        <text:list-item>
          <text:p text:style-name="List_20_1_Content_Last"> Dans le cas du dossier progressif, l’outil d’évaluation utilisé garantit que les étudiants ne peuvent pas modifier leurs réponses précédentes une fois passés à la question suivante.</text:p>
        </text:list-item>
      </text:list>
      <text:h text:style-name="Heading_20_2" text:outline-level="2"><text:bookmark-start text:name="__RefHeading___sources_35"/><text:bookmark-start text:name="sources"/>Sources<text:bookmark-end text:name="__RefHeading___sources_35"/><text:bookmark-end text:name="sources"/></text:h>
      <text:list text:style-name="List_20_1" text:continue-numbering="false">
        <text:list-item>
          <text:p text:style-name="List_20_1_Content_First"> LAVEAULT Dany et GREGOIRE Jacques, 2014. <text:span text:style-name="Emphasis">Introduction aux théories de tests en psychologie et en sciences de l'éducation, 3ème édition</text:span>. </text:p>
        </text:list-item>
        <text:list-item>
          <text:p text:style-name="List_20_1_Content"> LECLERCQ Dieudonné, 1986. <text:span text:style-name="Emphasis">La conception des questions à choix multiple</text:span>.</text:p>
        </text:list-item>
        <text:list-item>
          <text:p text:style-name="List_20_1_Content"> MORISSETTE, Dominique, 1998. <text:span text:style-name="Emphasis">Les examens de rendement scolaire</text:span>. </text:p>
        </text:list-item>
        <text:list-item>
          <text:p text:style-name="List_20_1_Content_Last"> SMART – IFRES - Université de Liège, 2015-2017. <text:span text:style-name="Emphasis">Règles de rédaction des questions à choix multiples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9::11:19</meta:creation-date>
    <dc:creator>Generated</dc:creator>
    <dc:date>2026-05-11T09::11:19</dc:date>
    <dc:language>en-US</dc:language>
    <meta:editing-cycles>1</meta:editing-cycles>
    <meta:editing-duration>PT0S</meta:editing-duration>
    <dc:title>moodle:test:regles_redaction_qcm</dc:title>
  </office:meta>
</office:document-meta>
</file>