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uestions"/><text:bookmark-start text:name="__RefHeading___les_differents_types_de_question_1"/><text:bookmark-start text:name="les_differents_types_de_question"/>Les différents types de question<text:bookmark-end text:name="__RefHeading___les_differents_types_de_question_1"/><text:bookmark-end text:name="les_differents_types_de_ques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vant de choisir vos types de questions, reportez-vous à la documentation : <text:a xlink:type="simple" xlink:href="https://webcemu.unicaen.fr/doku.php?id=moodle:test:choix_questions" text:style-name="Internet_20_link" text:visited-style-name="Visited_20_Internet_20_Link">Choisir un type de question en fonction du type d'évaluation</text:a></text:p>
          </table:table-cell>
        </table:table-row>
      </table:table>
      <text:h text:style-name="Heading_20_2" text:outline-level="2"><text:bookmark-start text:name="__RefHeading___vrai_faux_2"/><text:bookmark-start text:name="vrai_faux"/>Vrai/Faux<text:bookmark-end text:name="__RefHeading___vrai_faux_2"/><text:bookmark-end text:name="vrai_faux"/></text:h>
      <text:p text:style-name="Text_20_body"><text:a xlink:type="simple" xlink:href="https://webcemu.unicaen.fr/doku.php?id=moodle:test:vrai_faux" text:style-name="Internet_20_link" text:visited-style-name="Visited_20_Internet_20_Link">Vrai/Faux</text:a> : répondre à la question ou à l'affirmation par vrai ou faux.</text:p>
      <text:h text:style-name="Heading_20_2" text:outline-level="2"><text:bookmark-start text:name="__RefHeading___question_a_reponse_courte_qroc_3"/><text:bookmark-start text:name="question_a_reponse_courte_qroc"/>Question à réponse courte (QROC)<text:bookmark-end text:name="__RefHeading___question_a_reponse_courte_qroc_3"/><text:bookmark-end text:name="question_a_reponse_courte_qroc"/></text:h>
      <text:p text:style-name="Text_20_body"><text:a xlink:type="simple" xlink:href="https://webcemu.unicaen.fr/doku.php?id=moodle:test:qroc" text:style-name="Internet_20_link" text:visited-style-name="Visited_20_Internet_20_Link">Question à réponse courte (QROC)</text:a> : répondre à la question par un mot ou une très courte expression. (Voir fiche Réponse courte)</text:p>
      <text:h text:style-name="Heading_20_2" text:outline-level="2"><text:bookmark-start text:name="__RefHeading___choix_multiple_4"/><text:bookmark-start text:name="choix_multiple"/>Choix multiple<text:bookmark-end text:name="__RefHeading___choix_multiple_4"/><text:bookmark-end text:name="choix_multiple"/></text:h>
      <text:p text:style-name="Text_20_body"><text:a xlink:type="simple" xlink:href="https://webcemu.unicaen.fr/doku.php?id=moodle:test:qcm" text:style-name="Internet_20_link" text:visited-style-name="Visited_20_Internet_20_Link">Choix multiple</text:a> : cocher une ou plusieurs bonnes réponses dans la liste proposée. (Voir fiche QCM)</text:p>
      <text:h text:style-name="Heading_20_2" text:outline-level="2"><text:bookmark-start text:name="__RefHeading___appariement_5"/><text:bookmark-start text:name="appariement"/>Appariement<text:bookmark-end text:name="__RefHeading___appariement_5"/><text:bookmark-end text:name="appariement"/></text:h>
      <text:p text:style-name="Text_20_body">Associer les propositions d'une liste avec une des réponses présentées dans un menu déroulant. (Voir fiche Appariement)</text:p>
      <text:h text:style-name="Heading_20_2" text:outline-level="2"><text:bookmark-start text:name="__RefHeading___question_de_correspondance_a_reponse_courte_6"/><text:bookmark-start text:name="question_de_correspondance_a_reponse_courte"/>Question de correspondance à réponse courte<text:bookmark-end text:name="__RefHeading___question_de_correspondance_a_reponse_courte_6"/><text:bookmark-end text:name="question_de_correspondance_a_reponse_courte"/></text:h>
      <text:p text:style-name="Text_20_body">Cette question apparaît comme une question d'appariement normale. En réalité, elle est construite aléatoirement à partir des questions à réponses courtes.</text:p>
      <text:h text:style-name="Heading_20_2" text:outline-level="2"><text:bookmark-start text:name="__RefHeading___numerique_7"/><text:bookmark-start text:name="numerique"/>Numérique<text:bookmark-end text:name="__RefHeading___numerique_7"/><text:bookmark-end text:name="numerique"/></text:h>
      <text:p text:style-name="Text_20_body">L'enseignant fournit la valeur minimale et la valeur maximale entre lesquelles l'étudiant doit saisir sa réponse.</text:p>
      <text:h text:style-name="Heading_20_2" text:outline-level="2"><text:bookmark-start text:name="__RefHeading___calculee_8"/><text:bookmark-start text:name="calculee"/>Calculée<text:bookmark-end text:name="__RefHeading___calculee_8"/><text:bookmark-end text:name="calculee"/></text:h>
      <text:p text:style-name="Text_20_body">L'énoncé de la question intègre une ou plusieurs variables (placées entre {}) qui seront calculées aléatoirement et dont la valeur est fixée dans un intervalle choisi par l'enseignant.</text:p>
      <text:h text:style-name="Heading_20_2" text:outline-level="2"><text:bookmark-start text:name="__RefHeading___description_9"/><text:bookmark-start text:name="description"/>Description<text:bookmark-end text:name="__RefHeading___description_9"/><text:bookmark-end text:name="description"/></text:h>
      <text:p text:style-name="Text_20_body">Un simple bloc de texte à l'intérieur d'un test. A utiliser par exemple pour fournir des directives pour les questions qui suivent.</text:p>
      <text:h text:style-name="Heading_20_2" text:outline-level="2"><text:bookmark-start text:name="__RefHeading___composition_10"/><text:bookmark-start text:name="composition"/>Composition<text:bookmark-end text:name="__RefHeading___composition_10"/><text:bookmark-end text:name="composition"/></text:h>
      <text:p text:style-name="Text_20_body">Répondre à une question par une réponse rédigée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évaluation de cette question n'est pas automatique, elle se fait manuellement.</text:p>
          </table:table-cell>
        </table:table-row>
      </table:table>
      <text:h text:style-name="Heading_20_2" text:outline-level="2"><text:bookmark-start text:name="__RefHeading___question_cloze_11"/><text:bookmark-start text:name="question_cloze"/>Question Cloze<text:bookmark-end text:name="__RefHeading___question_cloze_11"/><text:bookmark-end text:name="question_cloze"/></text:h>
      <text:p text:style-name="Text_20_body">Ce format permet de combiner dans un texte des questions de différents types (réponse courte, choix multiples et réponse numérique). Elle peut être utilisée en exercice de type « texte à trous »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as d'interface graphique pour saisir les options. Vous devez saisir les éléments des questions dans un format spécifique.</text:p>
          </table:table-cell>
        </table:table-row>
      </table:table>
      <text:h text:style-name="Heading_20_2" text:outline-level="2"><text:bookmark-start text:name="__RefHeading___en_savoir_plus_12"/><text:bookmark-start text:name="en_savoir_plus"/>En savoir plus<text:bookmark-end text:name="__RefHeading___en_savoir_plus_12"/><text:bookmark-end text:name="en_savoir_plus"/></text:h>
      <text:p text:style-name="Text_20_body">Pour des descriptions plus complètes, reportez vous à la page : <text:a xlink:type="simple" xlink:href="https://docs.moodle.org/3x/fr/Types_de_questions" text:style-name="Internet_20_link" text:visited-style-name="Visited_20_Internet_20_Link">Types de questions - MoodleDo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1:52</meta:creation-date>
    <dc:creator>Generated</dc:creator>
    <dc:date>2026-08-09T08::51:52</dc:date>
    <dc:language>en-US</dc:language>
    <meta:editing-cycles>1</meta:editing-cycles>
    <meta:editing-duration>PT0S</meta:editing-duration>
    <dc:title>moodle:test:questions</dc:title>
  </office:meta>
</office:document-meta>
</file>