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cm_severite"/><text:bookmark-start text:name="__RefHeading___comment_parametrer_les_qcm_en_fonction_du_niveau_de_severite_1"/><text:bookmark-start text:name="comment_parametrer_les_qcm_en_fonction_du_niveau_de_severite"/>Comment paramétrer les QCM en fonction du niveau de sévérité<text:bookmark-end text:name="__RefHeading___comment_parametrer_les_qcm_en_fonction_du_niveau_de_severite_1"/><text:bookmark-end text:name="comment_parametrer_les_qcm_en_fonction_du_niveau_de_severi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utilisez d'autres formats que le QCM (vrai-faux, appariement, QROC…), nous vous recommandons, afin d'assurer la cohérence de la notation, de plutôt vous reporter aux documentations suivantes :</text:p>
            <text:list text:style-name="List_20_1" text:continue-numbering="false">
              <text:list-item>
                <text:p text:style-name="List_20_1_Content_First"> <text:a xlink:type="simple" xlink:href="https://webcemu.unicaen.fr/doku.php?id=moodle:test:methode_cotation" text:style-name="Internet_20_link" text:visited-style-name="Visited_20_Internet_20_Link">Choisir une méthode de cotation (ou "scoring")</text:a></text:p>
              </text:list-item>
              <text:list-item>
                <text:p text:style-name="List_20_1_Content_Last"> <text:a xlink:type="simple" xlink:href="https://webcemu.unicaen.fr/doku.php?id=moodle:test:choix_questions" text:style-name="Internet_20_link" text:visited-style-name="Visited_20_Internet_20_Link">Choisir les types de question dans Moodle en fonction de la méthode de cotation choisie</text:a></text:p>
              </text:list-item>
            </text:list>
          </table:table-cell>
        </table:table-row>
      </table:table>
      <text:p text:style-name="Text_20_body">Le format et le paramétrage des questions en fonction du niveau de sévérité choisi va dépendre si on traite de questions à réponse unique (QRU) ou de questions à réponses multiples (QRM).</text:p>
      <text:h text:style-name="Heading_20_2" text:outline-level="2"><text:bookmark-start text:name="__RefHeading___qru_2"/><text:bookmark-start text:name="qru"/>QRU<text:bookmark-end text:name="__RefHeading___qru_2"/><text:bookmark-end text:name="qr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iveau de sévérité</text:p>
          </table:table-cell>
          <table:table-cell office:value-type="string" table:style-name="tablecell">
            <text:p text:style-name="tablealignleft">Usage recommandé</text:p>
          </table:table-cell>
          <table:table-cell office:value-type="string" table:style-name="tablecell">
            <text:p text:style-name="tablealignleft">Principe de notation</text:p>
          </table:table-cell>
          <table:table-cell office:value-type="string" table:style-name="tablecell">
            <text:p text:style-name="tablealignleft">Type de question recommandé</text:p>
          </table:table-cell>
          <table:table-cell office:value-type="string" table:style-name="tablecell">
            <text:p text:style-name="tablealignleft">Paramétrage et comportement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Évaluation formative (cotation additive simple)</text:p>
          </table:table-cell>
          <table:table-cell office:value-type="string" table:style-name="tablecell">
            <text:p text:style-name="tablealignleft">Choisir la réponse correcte rapporte le point, choisir une réponse incorrecte ne rapporte aucun point. L’étudiant <text:span text:style-name="underline">ne peut cocher qu'une seule réponse</text:span>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u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Une seule réponse” est sélectionnée. La réponse correcte est affectée du pourcentage 100 % et les réponses incorrectes sont affectées du pourcentage “Aucun”.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<text:span text:style-name="underline">L'étudiant est informé qu'il n'y a qu'une seule réponse correctes attendues mais peut cocher plusieurs réponses.</text:span> Chaque réponse incorrecte cochée entraîne une pénalité de façon à  ce que si l'étudiant coche toutes les propositions (correctes et incorrectes), il ait au pire 0 à la question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La réponse correcte est réglée sur 100%. Si 2 réponses incorrectes, chacune est à -50 % ; si 3 réponses incorrectes, chacune est à -33,333 %, etc.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Évaluation classique (cotation additive corrigée)</text:p>
          </table:table-cell>
          <table:table-cell office:value-type="string" table:style-name="tablecell">
            <text:p text:style-name="tablealignleft"> L’étudiant <text:span text:style-name="underline">peut cocher plusieurs réponses</text:span> et n'a aucune information pour distinguer QRU et QRM. Si l'étudiant ne coche que la réponse attendue, il obtient 100%. Si l'étudiant coche une réponse incorrecte, il a une pénalité et sa note est au pire de 0 s'il coche toutes les options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a réponse correcte est réglée sur 100% et la somme des pourcentages des réponses incorrectes est égale à -100%. Si 2 réponses incorrectes, chacune est à -50 % ; si 3 réponses incorrectes, chacune est à -33,333 %, etc.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Évaluation des fondamentaux (cotation additive tout-ou-rien) </text:p>
          </table:table-cell>
          <table:table-cell office:value-type="string" table:style-name="tablecell">
            <text:p text:style-name="tablealignleft"> L’étudiant <text:span text:style-name="underline">peut cocher plusieurs réponses</text:span> et n'a aucune information pour distinguer QRU et QRM. Si l'étudiant coche au moins une réponse incorrecte, il a zéro à la question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choix_multiple-tout-ou-rien" text:style-name="Internet_20_link" text:visited-style-name="Visited_20_Internet_20_Link">"Choix multiple tout-ou-rien"</text:a></text:p>
          </table:table-cell>
          <table:table-cell office:value-type="string" table:style-name="tablecell">
            <text:p text:style-name="tablealignleft">L'étudiant doit cocher uniquement la réponse correcte et aucune réponse incorrecte pour avoir les points affectés à la question.</text:p>
          </table:table-cell>
        </table:table-row>
        <table:table-row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 L'option “Réponse multiple autorisée” est cochée. La réponse correcte est affectée du pourcentage 100 % et les réponses incorrectes sont toutes affectées du pourcentage -100%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Évaluation de savoirs et savoir-faire critiques </text:p>
          </table:table-cell>
          <table:table-cell office:value-type="string" table:style-name="tablecell">
            <text:p text:style-name="tablealignleft">Quand l’étudiant coche des réponses incorrectes, il obtient des <text:span text:style-name="underline">points négatifs</text:span> qui peuvent se reporter sur les autres questions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Une seule réponse” est cochée. La réponse correcte est affectée du pourcentage 100 % et des pourcentages négatifs sont affectés aux réponses incorrectes.</text:p>
          </table:table-cell>
        </table:table-row>
      </table:table>
      <text:h text:style-name="Heading_20_2" text:outline-level="2"><text:bookmark-start text:name="__RefHeading___qrm_3"/><text:bookmark-start text:name="qrm"/>QRM<text:bookmark-end text:name="__RefHeading___qrm_3"/><text:bookmark-end text:name="qr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iveau de sévérité</text:p>
          </table:table-cell>
          <table:table-cell office:value-type="string" table:style-name="tablecell">
            <text:p text:style-name="tablealignleft">Usage recommandé</text:p>
          </table:table-cell>
          <table:table-cell office:value-type="string" table:style-name="tablecell">
            <text:p text:style-name="tablealignleft">Principe de notation</text:p>
          </table:table-cell>
          <table:table-cell office:value-type="string" table:style-name="tablecell">
            <text:p text:style-name="tablealignleft">Type de question recommandé</text:p>
          </table:table-cell>
          <table:table-cell office:value-type="string" table:style-name="tablecell">
            <text:p text:style-name="tablealignleft">Paramétrage et comportement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Évaluation formative (cotation additive simple) </text:p>
          </table:table-cell>
          <table:table-cell office:value-type="string" table:style-name="tablecell">
            <text:p text:style-name="tablealignleft"> <text:span text:style-name="underline">Chaque réponse correcte détectée rapporte un tantième de points et chaque réponse incorrecte détectée rapporte aussi un tantième de points.</text:span>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vrai-faux_generalise" text:style-name="Internet_20_link" text:visited-style-name="Visited_20_Internet_20_Link">Vrai-Faux généralisé</text:a></text:p>
          </table:table-cell>
          <table:table-cell office:value-type="string" table:style-name="tablecell">
            <text:p text:style-name="tablealignleft">On invite l’étudiant à se positionner sur chaque proposition : vrai/faux, oui/non ou tout autre choix entre deux options A et B.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<text:span text:style-name="underline">L'étudiant est informé du nombre de réponse correctes attendues.</text:span> Chaque réponse correcte cochée rapporte un tantième de points mais chaque réponse incorrecte cochée entraîne une pénalité de façon à  ce que si l'étudiant coche toutes les propositions (correctes et incorrectes), il ait au pire 0 à la question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Si 2 réponses incorrectes, chacune est à -50 % ; si 3 réponses incorrectes, chacune est à -33,333 %, etc. Même logique pour les réponses correctes avec les pourcentages positifs.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Évaluation classique (cotation additive corrigée) </text:p>
          </table:table-cell>
          <table:table-cell office:value-type="string" table:style-name="tablecell">
            <text:p text:style-name="tablealignleft"> <text:span text:style-name="underline">L'étudiant n'est pas informé du nombre de réponses correctes attendues.</text:span> Chaque réponse correcte cochée rapporte un tantième de points mais chaque réponse incorrecte cochée entraîne une pénalité de façon à  ce que si l'étudiant coche toutes les propositions (correctes et incorrectes), il ait 0 à la question.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Si 2 réponses incorrectes, chacune est à -50 % ; si 3 réponses incorrectes, chacune est à -33,333 %, etc. Même logique pour les réponses correctes avec les pourcentages positifs.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Évaluation des fondamentaux (cotation additive tout-ou-rien) </text:p>
          </table:table-cell>
          <table:table-cell office:value-type="string" table:style-name="tablecell">
            <text:p text:style-name="tablealignleft"> <text:span text:style-name="underline">Toute réponse incorrecte cochée entraîne automatiquement 0 à la question.</text:span>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choix_multiple-tout-ou-rien" text:style-name="Internet_20_link" text:visited-style-name="Visited_20_Internet_20_Link">"Choix multiple tout-ou-rien"</text:a></text:p>
          </table:table-cell>
          <table:table-cell office:value-type="string" table:style-name="tablecell">
            <text:p text:style-name="tablealignleft">L'étudiant doit cocher toutes les réponses correctes et aucune réponse incorrectes pour avoir les points affectés à la question.</text:p>
          </table:table-cell>
        </table:table-row>
        <table:table-row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<text:a xlink:type="simple" xlink:href="https://webcemu.unicaen.fr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Réponse multiple autorisée” est cochée. Les réponses correctes se partagent équitablement le 100 % (ex : 2 réponses correctes → 50% chacune) et les réponses incorrectes sont toutes affectées du pourcentage -100%.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Évaluation de savoirs et savoir-faire critiques </text:p>
          </table:table-cell>
          <table:table-cell office:value-type="string" table:style-name="tablecell">
            <text:p text:style-name="tablealignleft"> Quand l’étudiant coche des réponses incorrectes, il obtient des <text:span text:style-name="underline">points négatifs</text:span> qui peuvent se reporter sur les autres questions.</text:p>
          </table:table-cell>
          <table:table-cell office:value-type="string" table:style-name="tablecell">
            <text:p text:style-name="tablealignleft">Non disponible </text:p>
          </table:table-cell>
          <table:table-cell office:value-type="string" table:style-name="tablecell">
            <text:p text:style-name="tablealignleft"> Recourir plutôt à des QRU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38:22</meta:creation-date>
    <dc:creator>Generated</dc:creator>
    <dc:date>2026-08-09T13::38:22</dc:date>
    <dc:language>en-US</dc:language>
    <meta:editing-cycles>1</meta:editing-cycles>
    <meta:editing-duration>PT0S</meta:editing-duration>
    <dc:title>moodle:test:qcm_severite</dc:title>
  </office:meta>
</office:document-meta>
</file>