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methode_cotation"/><text:bookmark-start text:name="__RefHeading___choisir_une_methode_de_cotation_ou_scoring_1"/><text:bookmark-start text:name="choisir_une_methode_de_cotation_ou_scoring"/>Choisir une méthode de cotation (ou "scoring")<text:bookmark-end text:name="__RefHeading___choisir_une_methode_de_cotation_ou_scoring_1"/><text:bookmark-end text:name="choisir_une_methode_de_cotation_ou_scoring"/></text:h>
      <text:p text:style-name="Text_20_body">Moodle permet de mettre en œuvre trois méthodes de cotation additive : simple, corrigée et tout-ou-rien.</text:p>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Chaque réponse correcte sélectionnée rapporte un tantième de poi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est aussi adaptée pour évaluer des compétences de plus haut niveau que le simple rappel de connaissance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Dans le cadre d'une évaluation formative, cette méthode de cotation propose une notation encourageante voire thérapeutique pour certains étudiants mais peut avoir tendance à surnoter.</text:p>
          </tabl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tte méthode est adaptée à l’évaluation des connaissances ou d'éléments critiques sur lesquels les étudiants n'ont pas le droit de se tromper.</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 Cette méthode peut entraîner des notes basses. Afin de réduire la sévérité de la méthode, de nombreux enseignants donnent aux étudiants un indice facilitant : le nombre de réponses attendues.</text:p>
          </table:table-cell>
        </table:table-row>
      </table:table>
      <text:h text:style-name="Heading_20_2" text:outline-level="2"><text:bookmark-start text:name="__RefHeading___cotation_additive_corrigee_adaptee_a_la_selection_de_candidats_4"/><text:bookmark-start text:name="cotation_additive_corrigee_adaptee_a_la_selection_de_candidats"/>Cotation additive corrigée (adaptée à la sélection de candidats)<text:bookmark-end text:name="__RefHeading___cotation_additive_corrigee_adaptee_a_la_selection_de_candidats_4"/><text:bookmark-end text:name="cotation_additive_corrigee_adaptee_a_la_selection_de_candidats"/></text:h>
      <text:p text:style-name="Text_20_body">Chaque réponse correcte rapporte un tantième de point, mais chaque réponse incorrecte enlève un tantième de point.</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p text:style-name="Text_20_body">Dans cette méthode, la plupart des auteurs recommandent la cotation classique dite “pour divination” (De Landsheere, 1979, “<text:span text:style-name="Emphasis">Dictionnaire de l’évaluation et de la recherche en éducation</text:span>”, p. 76) dans laquelle il faut faire en sorte que la somme des pourcentages des réponses correctes fassent 100% et que la somme des pourcentages de réponses incorrectes fasse -100%. Ainsi, si l'étudiant coche toutes les réponses ou aucune, il aura dans les deux cas 0 à la question (la somme des pourcentages doit au total faire 0).</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Exemple : si votre question compte 2 réponses correctes et 3 réponses incorrectes, alors vous affecterez +50% pour chaque réponse correcte et -33% pour chacune réponse incorrecte.</text:p>
          </table:table-cell>
        </table:table-row>
      </table:table>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Les questions de type “réponse courte” sont cohérentes avec cette méthode puisque la cotation corrigée a pour objectif de rendre équivalente réponse choisie et réponses écrite.</text:p>
          </table:table-cell>
        </table:table-row>
      </table:table>
      <text:h text:style-name="Heading_20_1" text:outline-level="1"><text:bookmark-start text:name="__RefHeading___en_savoir_plus_sur_le_choix_des_formats_d_items_5"/><text:bookmark-start text:name="en_savoir_plus_sur_le_choix_des_formats_d_items"/>En savoir plus sur le choix des formats d'items<text:bookmark-end text:name="__RefHeading___en_savoir_plus_sur_le_choix_des_formats_d_items_5"/><text:bookmark-end text:name="en_savoir_plus_sur_le_choix_des_formats_d_items"/></text:h>
      <text:p text:style-name="Text_20_body">Se reporter à la documentation : <text:a xlink:type="simple" xlink:href="https://webcemu.unicaen.fr/doku.php?id=moodle:evaluer_choix_format_items" text:style-name="Internet_20_link" text:visited-style-name="Visited_20_Internet_20_Link">Choisir des formats d'items adaptés aux objectifs d'évaluation</text:a></text:p>
      <text:h text:style-name="Heading_20_1" text:outline-level="1"><text:bookmark-start text:name="__RefHeading___en_savoir_plus_sur_le_choix_des_types_de_questions_6"/><text:bookmark-start text:name="en_savoir_plus_sur_le_choix_des_types_de_questions"/>En savoir plus sur le choix des types de questions<text:bookmark-end text:name="__RefHeading___en_savoir_plus_sur_le_choix_des_types_de_questions_6"/><text:bookmark-end text:name="en_savoir_plus_sur_le_choix_des_types_de_questions"/></text:h>
      <text:p text:style-name="Text_20_body">Se reporter à la documentation : <text:a xlink:type="simple" xlink:href="https://webcemu.unicaen.fr/doku.php?id=moodle:test:choix_questions" text:style-name="Internet_20_link" text:visited-style-name="Visited_20_Internet_20_Link">Choisir un type de question dans Moodle en fonction du format d'item et du système de co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3::34:26</meta:creation-date>
    <dc:creator>Generated</dc:creator>
    <dc:date>2026-08-09T13::34:26</dc:date>
    <dc:language>en-US</dc:language>
    <meta:editing-cycles>1</meta:editing-cycles>
    <meta:editing-duration>PT0S</meta:editing-duration>
    <dc:title>moodle:test:methode_cotation</dc:title>
  </office:meta>
</office:document-meta>
</file>