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test:desactiver_les_notifications"/><text:bookmark-start text:name="__RefHeading___desactiver_les_notifications_sur_un_devoir_pour_les_collegues_enseignants_1"/><text:bookmark-start text:name="desactiver_les_notifications_sur_un_devoir_pour_les_collegues_enseignants"/>Désactiver les notifications sur un devoir pour les collègues enseignants<text:bookmark-end text:name="__RefHeading___desactiver_les_notifications_sur_un_devoir_pour_les_collegues_enseignants_1"/><text:bookmark-end text:name="desactiver_les_notifications_sur_un_devoir_pour_les_collegues_enseign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2:30</meta:creation-date>
    <dc:creator>Generated</dc:creator>
    <dc:date>2026-08-09T08::52:30</dc:date>
    <dc:language>en-US</dc:language>
    <meta:editing-cycles>1</meta:editing-cycles>
    <meta:editing-duration>PT0S</meta:editing-duration>
    <dc:title>moodle:test:desactiver_les_notifications</dc:title>
  </office:meta>
</office:document-meta>
</file>