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systeme_cotation"/><text:bookmark-start text:name="__RefHeading___choisir_son_systeme_de_cotation_ou_scoring_1"/><text:bookmark-start text:name="choisir_son_systeme_de_cotation_ou_scoring"/>Choisir son système de cotation (ou "scoring")<text:bookmark-end text:name="__RefHeading___choisir_son_systeme_de_cotation_ou_scoring_1"/><text:bookmark-end text:name="choisir_son_systeme_de_cotation_ou_scoring"/></text:h>
      <text:p text:style-name="Text_20_body"><text:span text:style-name="Strong_20_Emphasis">Comment choisir son <text:span text:style-name="Emphasis">scoring</text:span> selon la fonction de l'évaluation choisie ?</text:span></text:p>
      <text:h text:style-name="Heading_20_2" text:outline-level="2"><text:bookmark-start text:name="__RefHeading___etape_1definir_la_fonctions_de_l_evaluation_2"/><text:bookmark-start text:name="etape_1definir_la_fonctions_de_l_evaluation"/>Étape 1 : Définir la fonctions de l’évaluation<text:bookmark-end text:name="__RefHeading___etape_1definir_la_fonctions_de_l_evaluation_2"/><text:bookmark-end text:name="etape_1definir_la_fonctions_de_l_evaluation"/></text:h>
      <text:list text:style-name="List_20_1" text:continue-numbering="false">
        <text:list-item>
          <text:p text:style-name="List_20_1_Content_First"> Cardinet définit 3 fonctions de l'évaluation (dans “<text:span text:style-name="Emphasis">Des instruments d’évaluation pour chaque fonction</text:span>”,1983) :</text:p>
          <text:list text:style-name="List_20_1">
            <text:list-item>
              <text:p text:style-name="List_20_1_Content"> <text:span text:style-name="Strong_20_Emphasis">régulation</text:span> : améliorer une action en cours (par exemple : évaluation formative) ;</text:p>
            </text:list-item>
            <text:list-item>
              <text:p text:style-name="List_20_1_Content"> <text:span text:style-name="Strong_20_Emphasis">orientation</text:span> : préparer une nouvelle action de formation (par exemple : effectuer un diagnostic) ; </text:p>
            </text:list-item>
            <text:list-item>
              <text:p text:style-name="List_20_1_Content_Last"> <text:span text:style-name="Strong_20_Emphasis">certification</text:span> : certifier le résultat d’une action de formation.</text:p>
            </text:list-item>
          </text:list>
        </text:list-item>
      </text:list>
      <text:list text:style-name="List_20_1" text:continue-numbering="false">
        <text:list-item>
          <text:p text:style-name="LastListParagraph_List_20_1_Content_First"> Il approfondit les travaux initiés par Bloom, Madaus et Hastings (1971) dans “<text:span text:style-name="Emphasis">Handbook on formative and summative evaluation of student learning</text:span>”. Ils y définissent le triptyque des fonctions de l’évaluation : diagnostique, formative et sommative.</text:p>
        </text:list-item>
      </text:list>
      <text:h text:style-name="Heading_20_2" text:outline-level="2"><text:bookmark-start text:name="__RefHeading___etape_2choisir_la_methode_de_cotation_en_lien_avec_la_fonction_3"/><text:bookmark-start text:name="etape_2choisir_la_methode_de_cotation_en_lien_avec_la_fonction"/>Étape 2 : Choisir la méthode de cotation en lien avec la fonction<text:bookmark-end text:name="__RefHeading___etape_2choisir_la_methode_de_cotation_en_lien_avec_la_fonction_3"/><text:bookmark-end text:name="etape_2choisir_la_methode_de_cotation_en_lien_avec_la_fonction"/></text:h>
      <text:h text:style-name="Heading_20_3" text:outline-level="3"><text:bookmark-start text:name="__RefHeading___fonction_regulation_exevaluation_formativela_methode_additive_simple_4"/><text:bookmark-start text:name="fonction_regulation_exevaluation_formativela_methode_additive_simple"/>Fonction régulation (ex : évaluation formative): la méthode additive simple<text:bookmark-end text:name="__RefHeading___fonction_regulation_exevaluation_formativela_methode_additive_simple_4"/><text:bookmark-end text:name="fonction_regulation_exevaluation_formativela_methode_additive_simple"/></text:h>
      <text:p text:style-name="Text_20_body">Chaque réponse correcte sélectionnée rapporte un tantième de poin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Cette méthode de cotation est encourageante voire thérapeutique pour certains étudiants mais a tendance à surnoter.</text:p>
          </table:table-cell>
        </table:table-row>
      </table:table>
      <text:h text:style-name="Heading_20_3" text:outline-level="3"><text:bookmark-start text:name="__RefHeading___fonction_orientation_exselection_de_candidatsla_methode_additive_corrigee_5"/><text:bookmark-start text:name="fonction_orientation_exselection_de_candidatsla_methode_additive_corrigee"/>Fonction orientation (ex : sélection de candidats) : la méthode additive corrigée<text:bookmark-end text:name="__RefHeading___fonction_orientation_exselection_de_candidatsla_methode_additive_corrigee_5"/><text:bookmark-end text:name="fonction_orientation_exselection_de_candidatsla_methode_additive_corrigee"/></text:h>
      <text:p text:style-name="Text_20_body">Chaque réponse correcte rapporte un tantième de point, mais chaque réponse incorrecte enlève un tantième de point.</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Cette méthode de cotation donne un résultat proche d'une évaluation à réponses rédigées, permet de détecter les meilleurs étudiants mais ne permet pas de distinguer les étudiants aux performances moyennes et est souvent assimilée à une approche négative.</text:p>
          </table:table-cell>
        </table:table-row>
      </table:table>
      <text:h text:style-name="Heading_20_3" text:outline-level="3"><text:bookmark-start text:name="__RefHeading___fonction_certification_de_type_integration_de_contenula_methode_additive_tout-ou-rien_6"/><text:bookmark-start text:name="fonction_certification_de_type_integration_de_contenula_methode_additive_tout-ou-rien"/>Fonction certification de type intégration de contenu : la méthode additive tout-ou-rien<text:bookmark-end text:name="__RefHeading___fonction_certification_de_type_integration_de_contenula_methode_additive_tout-ou-rien_6"/><text:bookmark-end text:name="fonction_certification_de_type_integration_de_contenula_methode_additive_tout-ou-rien"/></text:h>
      <text:p text:style-name="Text_20_body">Il faut sélectionner toutes les réponses correctes et aucune réponse incorrecte pour obtenir le nombre de points affectés à la question.</text:p>
      <text:p text:style-name="Text_20_body">Cette méthode de cotation exige un niveau de maîtrise avéré des contenus évalués. Elle permet de bien faire la distinction entre étudiants ayant le niveau attendu ou non, en diminuant le nombre de notes autour de 10 (et donc les cas problématiques très proches de la moyenn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 Cette méthode peut entraîner des notes basses. Afin de réduire la sévérité de la méthode, de nombreux enseignants donnent aux étudiants un indice facilitant : le nombre de réponses attendu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1::03:09</meta:creation-date>
    <dc:creator>Generated</dc:creator>
    <dc:date>2026-05-15T01::03:09</dc:date>
    <dc:language>en-US</dc:language>
    <meta:editing-cycles>1</meta:editing-cycles>
    <meta:editing-duration>PT0S</meta:editing-duration>
    <dc:title>moodle:systeme_cotation</dc:title>
  </office:meta>
</office:document-meta>
</file>