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ous pouvez cacher les restrictions aux participants habituels du cours en cliquant sur l’œil pour qu'il soit barré.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webcemu.unicaen.fr/doku.php?id=moodle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webcemu.unicaen.fr/doku.php?id=moodle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webcemu.unicaen.fr/doku.php?id=moodle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webcemu.unicaen.fr/doku.php?id=moodle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webcemu.unicaen.fr/doku.php?id=moodle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51:55</meta:creation-date>
    <dc:creator>Generated</dc:creator>
    <dc:date>2026-08-09T08::51:55</dc:date>
    <dc:language>en-US</dc:language>
    <meta:editing-cycles>1</meta:editing-cycles>
    <meta:editing-duration>PT0S</meta:editing-duration>
    <dc:title>moodle:restrictions</dc:title>
  </office:meta>
</office:document-meta>
</file>