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webcemu.unicaen.fr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webcemu.unicaen.fr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webcemu.unicaen.fr/doku.php?id=moodle:outils" text:style-name="Internet_20_link" text:visited-style-name="Visited_20_Internet_20_Link">Boite à outils de l'éditeur de texte</text:a></text:p>
        </text:list-item>
        <text:list-item>
          <text:p text:style-name="List_20_1_Content_Last"> <text:a xlink:type="simple" xlink:href="https://webcemu.unicaen.fr/doku.php?id=production_audio_video" text:style-name="Internet_20_link" text:visited-style-name="Visited_20_Internet_20_Link">Produire, et diffuser, un fichier multimédia (audio, vidéo)</text:a> 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webcemu.unicaen.fr/doku.php?id=moodle:ressource:etiquette" text:style-name="Internet_20_link" text:visited-style-name="Visited_20_Internet_20_Link">Etiquette</text:a></text:p>
        </text:list-item>
        <text:list-item>
          <text:p text:style-name="List_20_1_Content"> <text:a xlink:type="simple" xlink:href="https://webcemu.unicaen.fr/doku.php?id=moodle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.php?id=moodle:ressource: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.php?id=moodle:ressource: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webcemu.unicaen.fr/doku.php?id=moodle:ressource:page" text:style-name="Internet_20_link" text:visited-style-name="Visited_20_Internet_20_Link">Pag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webcemu.unicaen.fr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Créer et manipuler des formats type PDF, ZIP, CSV</text:span></text:p>
      <text:list text:style-name="List_20_1" text:continue-numbering="false">
        <text:list-item>
          <text:p text:style-name="List_20_1_Content_First"> <text:a xlink:type="simple" xlink:href="https://webcemu.unicaen.fr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webcemu.unicaen.fr/doku.php?id=moodle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webcemu.unicaen.fr/doku.php?id=moodle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webcemu.unicaen.fr/doku.php?id=moodle:ouverture_csv_avec_excel" text:style-name="Internet_20_link" text:visited-style-name="Visited_20_Internet_20_Link">exports CSV avec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19:10</meta:creation-date>
    <dc:creator>Generated</dc:creator>
    <dc:date>2026-08-10T12::19:10</dc:date>
    <dc:language>en-US</dc:language>
    <meta:editing-cycles>1</meta:editing-cycles>
    <meta:editing-duration>PT0S</meta:editing-duration>
    <dc:title>moodle:ressource</dc:title>
  </office:meta>
</office:document-meta>
</file>