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parametre"/>Créer et paramétrer son espace cours
Objectifs de cette rubrique :</text:p>
      <text:list text:style-name="List_20_1" text:continue-numbering="false">
        <text:list-item>
          <text:p text:style-name="List_20_1_Content_First"> Créer son espace cours dans la catégorie et sous catégorie réservée à sa composante en personnalisant les différents paramètres : éléments d'identification, choix du format de présentation, outils de suivi des étudiants.</text:p>
        </text:list-item>
        <text:list-item>
          <text:p text:style-name="List_20_1_Content"> </text:p>
        </text:list-item>
        <text:list-item>
          <text:p text:style-name="List_20_1_Content"> Organiser et personnaliser l'interface de son espace cours : identification des sections (titre et images), ajout de blocs.</text:p>
        </text:list-item>
        <text:list-item>
          <text:p text:style-name="List_20_1_Content"> </text:p>
        </text:list-item>
        <text:list-item>
          <text:p text:style-name="List_20_1_Content_Last"> Choisir et paramétrer la ou les méthodes d'inscription des participants à votre espace cours.</text:p>
        </text:list-item>
      </text:list>
      <text:p text:style-name="Text_20_body">Votre espace cours est prêt, vous pourrez interagir avec vos étudi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57:19</meta:creation-date>
    <dc:creator>Generated</dc:creator>
    <dc:date>2026-06-25T16::57:19</dc:date>
    <dc:language>en-US</dc:language>
    <meta:editing-cycles>1</meta:editing-cycles>
    <meta:editing-duration>PT0S</meta:editing-duration>
    <dc:title>moodle:parametre</dc:title>
  </office:meta>
</office:document-meta>
</file>