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odle:metacours"/><text:bookmark-start text:name="__RefHeading___methode_liens_meta-cours_1"/><text:bookmark-start text:name="methode_liens_meta-cours"/>Méthode Liens méta-cours<text:bookmark-end text:name="__RefHeading___methode_liens_meta-cours_1"/><text:bookmark-end text:name="methode_liens_meta-cours"/></text:h>
      <text:p text:style-name="Text_20_body">Cette méthode permet d'inscrire des étudiants qui sont déjà inscrits dans un autre cours sur lequel vous êtes enseignant. Il suffit de sélectionner le cours dans la liste déroulante.</text:p>
      <text:p text:style-name="Text_20_body"> Voir la documentation Moodle : <text:a xlink:type="simple" xlink:href="https://docs.moodle.org/3x/fr/Lien_m%C3%A9ta-cours" text:style-name="Internet_20_link" text:visited-style-name="Visited_20_Internet_20_Link">https://docs.moodle.org/3x/fr/Lien_m%C3%A9ta-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0::46:57</meta:creation-date>
    <dc:creator>Generated</dc:creator>
    <dc:date>2026-08-09T10::46:57</dc:date>
    <dc:language>en-US</dc:language>
    <meta:editing-cycles>1</meta:editing-cycles>
    <meta:editing-duration>PT0S</meta:editing-duration>
    <dc:title>moodle:metacours</dc:title>
  </office:meta>
</office:document-meta>
</file>