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messagerie"/>Documentation : <text:a xlink:type="simple" xlink:href="https://docs.moodle.org/3x/fr/Messagerie" text:style-name="Internet_20_link" text:visited-style-name="Visited_20_Internet_20_Link">https://docs.moodle.org/3x/fr/Messager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7:55</meta:creation-date>
    <dc:creator>Generated</dc:creator>
    <dc:date>2026-06-27T00::07:55</dc:date>
    <dc:language>en-US</dc:language>
    <meta:editing-cycles>1</meta:editing-cycles>
    <meta:editing-duration>PT0S</meta:editing-duration>
    <dc:title>moodle:messagerie</dc:title>
  </office:meta>
</office:document-meta>
</file>