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it:test"/><text:bookmark-start text:name="__RefHeading___grille_de_verification_des_parametrages_du_kit_test_en_mode_examen_1"/><text:bookmark-start text:name="grille_de_verification_des_parametrages_du_kit_test_en_mode_examen"/>Grille de vérification des paramétrages du kit "test" en mode examen<text:bookmark-end text:name="__RefHeading___grille_de_verification_des_parametrages_du_kit_test_en_mode_examen_1"/><text:bookmark-end text:name="grille_de_verification_des_parametrages_du_kit_test_en_mode_examen"/></text:h>
      <text:h text:style-name="Heading_20_2" text:outline-level="2"><text:bookmark-start text:name="__RefHeading___au_niveau_de_l_espace_de_cours_2"/><text:bookmark-start text:name="au_niveau_de_l_espace_de_cours"/>Au niveau de l'espace de cours<text:bookmark-end text:name="__RefHeading___au_niveau_de_l_espace_de_cours_2"/><text:bookmark-end text:name="au_niveau_de_l_espace_de_cours"/></text:h>
      <text:h text:style-name="Heading_20_3" text:outline-level="3"><text:bookmark-start text:name="__RefHeading___parametres_du_cours_3"/><text:bookmark-start text:name="parametres_du_cours"/>Paramètres du cours<text:bookmark-end text:name="__RefHeading___parametres_du_cours_3"/><text:bookmark-end text:name="parametres_du_cours"/></text:h>
      <text:h text:style-name="Heading_20_4" text:outline-level="4"><text:bookmark-start text:name="__RefHeading___generaux_4"/><text:bookmark-start text:name="generaux"/>Généraux<text:bookmark-end text:name="__RefHeading___generaux_4"/><text:bookmark-end text:name="generau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Visibilité du cours</text:p>
          </table:table-cell>
          <table:table-cell office:value-type="string" table:style-name="tablecell">
            <text:p text:style-name="tablealignleft">Afficher</text:p>
          </table:table-cell>
        </table:table-row>
        <table:table-row>
          <table:table-cell office:value-type="string" table:style-name="tablecell">
            <text:p text:style-name="tablealignleft">Date de fin de cours</text:p>
          </table:table-cell>
          <table:table-cell office:value-type="string" table:style-name="tablecell">
            <text:p text:style-name="tablealignleft">Non activée ou suffisante (important aussi pour la visibilité du cours sur le tableau de bord)</text:p>
          </table:table-cell>
        </table:table-row>
      </table:table>
      <text:h text:style-name="Heading_20_4" text:outline-level="4"><text:bookmark-start text:name="__RefHeading___apparence_5"/><text:bookmark-start text:name="apparence"/>Apparence<text:bookmark-end text:name="__RefHeading___apparence_5"/><text:bookmark-end text:name="apparenc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fficher le carnet de notes aux étudiants</text:p>
          </table:table-cell>
          <table:table-cell office:value-type="string" table:style-name="tablecell">
            <text:p text:style-name="tablealignleft">Non</text:p>
          </table:table-cell>
        </table:table-row>
      </table:table>
      <text:h text:style-name="Heading_20_4" text:outline-level="4"><text:bookmark-start text:name="__RefHeading___suivi_d_achevement_6"/><text:bookmark-start text:name="suivi_d_achevement"/>Suivi d'achèvement<text:bookmark-end text:name="__RefHeading___suivi_d_achevement_6"/><text:bookmark-end text:name="suivi_d_achevemen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ctiver le suivi d'achèvement des activités</text:p>
          </table:table-cell>
          <table:table-cell office:value-type="string" table:style-name="tablecell">
            <text:p text:style-name="tablealignleft">Oui</text:p>
          </table:table-cell>
        </table:table-row>
      </table:table>
      <text:h text:style-name="Heading_20_4" text:outline-level="4"><text:bookmark-start text:name="__RefHeading___groupes_7"/><text:bookmark-start text:name="groupes"/>Groupes<text:bookmark-end text:name="__RefHeading___groupes_7"/><text:bookmark-end text:name="group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mposer Mode de groupe </text:p>
          </table:table-cell>
          <table:table-cell office:value-type="string" table:style-name="tablecell">
            <text:p text:style-name="tablealignleft">Non</text:p>
          </table:table-cell>
        </table:table-row>
      </table:table>
      <text:h text:style-name="Heading_20_4" text:outline-level="4"><text:bookmark-start text:name="__RefHeading___renommer_les_roles_8"/><text:bookmark-start text:name="renommer_les_roles"/>Renommer les rôles<text:bookmark-end text:name="__RefHeading___renommer_les_roles_8"/><text:bookmark-end text:name="renommer_les_ro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ertains rôles ont-il été renommés ?</text:p>
          </table:table-cell>
          <table:table-cell office:value-type="string" table:style-name="tablecell">
            <text:p text:style-name="tablealignleft">à noter pour la suite (vérification des rôles) mais pas d'action sauf si l'enseignant a mis son nom à la place d'un rôl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22::33:13</meta:creation-date>
    <dc:creator>Generated</dc:creator>
    <dc:date>2026-08-08T22::33:13</dc:date>
    <dc:language>en-US</dc:language>
    <meta:editing-cycles>1</meta:editing-cycles>
    <meta:editing-duration>PT0S</meta:editing-duration>
    <dc:title>moodle:kit:test</dc:title>
  </office:meta>
</office:document-meta>
</file>