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aq_prelude"/><text:bookmark-start text:name="__RefHeading___plateforme_prelude_1"/><text:bookmark-start text:name="plateforme_prelude"/>Plateforme prélude<text:bookmark-end text:name="__RefHeading___plateforme_prelude_1"/><text:bookmark-end text:name="plateforme_prelude"/></text:h>
      <text:p text:style-name="Text_20_body">Prélude est une plateforme Moodle qui répond aux besoins d'accompagnement, d'interaction et d'évaluation des futurs étudiants.</text:p>
      <text:p text:style-name="Text_20_body">Elle propose:</text:p>
      <text:list text:style-name="List_20_1" text:continue-numbering="false">
        <text:list-item>
          <text:p text:style-name="List_20_1_Content_First"> des tests de positionnement,</text:p>
        </text:list-item>
        <text:list-item>
          <text:p text:style-name="List_20_1_Content"> des cours (parcours de remédiation, remise à niveau et auto-formation),</text:p>
        </text:list-item>
        <text:list-item>
          <text:p text:style-name="List_20_1_Content"> des tests de validation d’acquis,</text:p>
        </text:list-item>
        <text:list-item>
          <text:p text:style-name="List_20_1_Content_Last"> des espaces d'information.</text:p>
        </text:list-item>
      </text:list>
      <text:p text:style-name="Text_20_body">Elle est principalement destinée aux futurs étudiants :</text:p>
      <text:list text:style-name="List_20_1" text:continue-numbering="false">
        <text:list-item>
          <text:p text:style-name="List_20_1_Content_First"> admis dans une formation via ParcourSup,</text:p>
        </text:list-item>
        <text:list-item>
          <text:p text:style-name="List_20_1_Content"> qui postulent à une formation qualifiante,</text:p>
        </text:list-item>
        <text:list-item>
          <text:p text:style-name="List_20_1_Content_Last"> qui souhaitent découvrir une plateforme de e-learning et des cours universitaires (opération “Campus Ouverts” pilotée par l'EOI).</text:p>
        </text:list-item>
      </text:list>
      <text:p text:style-name="Text_20_body">Vous trouverez ci dessous, quelques tutoriels concernant la connexion à la plateforme, l'inscription d’étudiants par import ainsi que la création de cohorte sur la plateforme.</text:p>
      <text:list text:style-name="List_20_1" text:continue-numbering="false">
        <text:list-item>
          <text:p text:style-name="List_20_1_Content_First"> <text:a xlink:type="simple" xlink:href="https://webcemu.unicaen.fr/dokuwiki/doku.php?id=moodle:connexion_prelude" text:style-name="Internet_20_link" text:visited-style-name="Visited_20_Internet_20_Link">https://webcemu.unicaen.fr/dokuwiki/doku.php?id=moodle:connexion_prelude</text:a></text:p>
        </text:list-item>
        <text:list-item>
          <text:p text:style-name="List_20_1_Content"> <text:a xlink:type="simple" xlink:href="#moodle:faq_prelude" text:style-name="Local_20_link" text:visited-style-name="Visited_20_Local_20_Link">https://webcemu.unicaen.fr/dokuwiki/doku.php?id=moodle:connexion_prelude| se conencter prelude</text:a></text:p>
        </text:list-item>
        <text:list-item>
          <text:p text:style-name="List_20_1_Content"> <text:a xlink:type="simple" xlink:href="https://webcemu.unicaen.fr/dokuwiki/doku.php?id=moodle:import_utilisateurs_prelude" text:style-name="Internet_20_link" text:visited-style-name="Visited_20_Internet_20_Link">https://webcemu.unicaen.fr/dokuwiki/doku.php?id=moodle:import_utilisateurs_prelude</text:a></text:p>
        </text:list-item>
        <text:list-item>
          <text:p text:style-name="List_20_1_Content_Last"> <text:a xlink:type="simple" xlink:href="https://webcemu.unicaen.fr/dokuwiki/doku.php?id=moodle:creer_cohorte_prelude" text:style-name="Internet_20_link" text:visited-style-name="Visited_20_Internet_20_Link">https://webcemu.unicaen.fr/dokuwiki/doku.php?id=moodle:creer_cohorte_prelu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07:48</meta:creation-date>
    <dc:creator>Generated</dc:creator>
    <dc:date>2026-06-27T00::07:48</dc:date>
    <dc:language>en-US</dc:language>
    <meta:editing-cycles>1</meta:editing-cycles>
    <meta:editing-duration>PT0S</meta:editing-duration>
    <dc:title>moodle:faq_prelude</dc:title>
  </office:meta>
</office:document-meta>
</file>