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valuer_choix_outils"/><text:bookmark-start text:name="__RefHeading___quels_outils_pour_chaque_type_d_evaluation_1"/><text:bookmark-start text:name="quels_outils_pour_chaque_type_d_evaluation"/>Quels outils pour chaque type d'évaluation ?<text:bookmark-end text:name="__RefHeading___quels_outils_pour_chaque_type_d_evaluation_1"/><text:bookmark-end text:name="quels_outils_pour_chaque_type_d_evaluation"/></text:h>
      <text:p text:style-name="Text_20_body">Vous souhaitez proposer une activité d’évaluation ?
Ci-dessous, des propositions d’activités Moodle en fonction du type d’évaluation choisi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’évaluation</text:p>
          </table:table-cell>
          <table:table-cell office:value-type="string" table:style-name="tableheader">
            <text:p text:style-name="Table_20_Heading">Exemples de tâches</text:p>
          </table:table-cell>
          <table:table-cell office:value-type="string" table:style-name="tableheader">
            <text:p text:style-name="Table_20_Heading">Outil rapide</text:p>
          </table:table-cell>
          <table:table-cell office:value-type="string" table:style-name="tableheader">
            <text:p text:style-name="Table_20_Heading">Outil avancé</text:p>
          </table:table-cell>
        </table:table-row>
        <table:table-row>
          <table:table-cell office:value-type="string" table:style-name="tablecell">
            <text:p text:style-name="tablealignleft">Contrôle de connaissance et de compréhension</text:p>
          </table:table-cell>
          <table:table-cell office:value-type="string" table:style-name="tablecell">
            <text:p text:style-name="tablealignleft">Différents types de questions (QCM, réponses courtes, etc.)</text:p>
          </table:table-cell>
          <table:table-cell office:value-type="string" table:style-name="tablecell">
            <text:p text:style-name="tablealignleft">« <text:a xlink:type="simple" xlink:href="https://webcemu.unicaen.fr/doku.php?id=moodle:test" text:style-name="Internet_20_link" text:visited-style-name="Visited_20_Internet_20_Link">Test</text:a> » avec ou sans chapitrage, questions mélangées ou non</text:p>
          </table:table-cell>
          <table:table-cell office:value-type="string" table:style-name="tablecell">
            <text:p text:style-name="tablealignleft">« <text:a xlink:type="simple" xlink:href="https://webcemu.unicaen.fr/doku.php?id=moodle:test" text:style-name="Internet_20_link" text:visited-style-name="Visited_20_Internet_20_Link">Test</text:a> » choix de questions choisies aléatoirement dans des banques de questions, évaluer des capacités d’analyse</text:p>
          </table:table-cell>
        </table:table-row>
        <table:table-row>
          <table:table-cell office:value-type="string" table:style-name="tablecell">
            <text:p text:style-name="tablealignleft">Travail écrit</text:p>
          </table:table-cell>
          <table:table-cell office:value-type="string" table:style-name="tablecell">
            <text:p text:style-name="tablealignleft">Production écrite, recherche, journal, analyse de text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en ligne, remise de fichier(s) ou portfolio (Mahara)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Démonstration de compétence individuel</text:p>
          </table:table-cell>
          <table:table-cell office:value-type="string" table:style-name="tablecell">
            <text:p text:style-name="tablealignleft">Étude de cas, projet individuel, création d’une œuvre, 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en ligne, remise de fichier(s) ou portfolio Mahara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ésentation orale, entrevue, interview, etc.</text:p>
          </table:table-cell>
          <table:table-cell office:value-type="string" table:style-name="tablecell">
            <text:p text:style-name="tablealignleft">« Rendez-vous » + « <text:a xlink:type="simple" xlink:href="https://webcemu.unicaen.fr/doku.php?id=bbb:start" text:style-name="Internet_20_link" text:visited-style-name="Visited_20_Internet_20_Link">Webconférence BBB</text:a> » ; Lien « Filex » ou « Filesender » pour téléchargement fichier (audio ou vidéo)</text:p>
          </table:table-cell>
          <table:table-cell office:value-type="string" table:style-name="tablecell">
            <text:p text:style-name="tablealignleft">« <text:a xlink:type="simple" xlink:href="https://webcemu.unicaen.fr/doku.php?id=moodle:devoir" text:style-name="Internet_20_link" text:visited-style-name="Visited_20_Internet_20_Link">Devoir</text:a> » avec rendu de type texte (date du chat/ webconférence BBB ou lien « Filex ») et correction par check-list, guide ou grille d’évaluation ;  « Atelier » (évaluation par les pairs)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Simulation</text:p>
          </table:table-cell>
          <table:table-cell office:value-type="string" table:style-name="tablecell">
            <text:p text:style-name="tablealignleft"><text:a xlink:type="simple" xlink:href="https://webcemu.unicaen.fr/doku.php?id=moodle:test:deroule_progressif" text:style-name="Internet_20_link" text:visited-style-name="Visited_20_Internet_20_Link">« Test » à déroulé progressif</text:a> [scénario  linéaire] </text:p>
          </table:table-cell>
          <table:table-cell office:value-type="string" table:style-name="tablecell">
            <text:p text:style-name="tablealignleft">« <text:a xlink:type="simple" xlink:href="https://webcemu.unicaen.fr/doku.php?id=moodle:questionnaire" text:style-name="Internet_20_link" text:visited-style-name="Visited_20_Internet_20_Link">Questionnaire</text:a> » ou « Leçon » [scénario à branchement conditionnel]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Dossier de preuve</text:p>
          </table:table-cell>
          <table:table-cell office:value-type="string" table:style-name="tablecell">
            <text:p text:style-name="tablealignleft">« Devoir Mahara »</text:p>
          </table:table-cell>
          <table:table-cell office:value-type="string" table:style-name="tablecell">
            <text:p text:style-name="tablealignleft">« Devoir Mahara »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Collaboration</text:p>
          </table:table-cell>
          <table:table-cell office:value-type="string" table:style-name="tablecell">
            <text:p text:style-name="tablealignleft">Écriture collaborative</text:p>
          </table:table-cell>
          <table:table-cell office:value-type="string" table:style-name="tablecell">
            <text:p text:style-name="tablealignleft">« <text:a xlink:type="simple" xlink:href="https://webcemu.unicaen.fr/doku.php?id=moodle:etherpad" text:style-name="Internet_20_link" text:visited-style-name="Visited_20_Internet_20_Link">Étherpad</text:a> » ; « <text:a xlink:type="simple" xlink:href="https://webcemu.unicaen.fr/doku.php?id=moodle:glossaire" text:style-name="Internet_20_link" text:visited-style-name="Visited_20_Internet_20_Link">Glossaire</text:a> » ; « <text:a xlink:type="simple" xlink:href="https://webcemu.unicaen.fr/doku.php?id=moodle:base_de_donnees" text:style-name="Internet_20_link" text:visited-style-name="Visited_20_Internet_20_Link">Base de données</text:a> » (fiches) ; « <text:a xlink:type="simple" xlink:href="https://webcemu.unicaen.fr/doku.php?id=moodle:wiki" text:style-name="Internet_20_link" text:visited-style-name="Visited_20_Internet_20_Link">Wiki</text:a> » (pages) ; « Devoir Mahara » de groupe</text:p>
          </table:table-cell>
          <table:table-cell office:value-type="string" table:style-name="tablecell">
            <text:p text:style-name="tablealignleft">« <text:a xlink:type="simple" xlink:href="https://webcemu.unicaen.fr/doku.php?id=moodle:glossaire" text:style-name="Internet_20_link" text:visited-style-name="Visited_20_Internet_20_Link">Glossaire</text:a> » avec évaluation par les pairs ; « Base de données » (fiches) avec évaluation par les pairs ; « Devoir Mahara » avec correction par check-list, guide ou grille d’évaluation</text:p>
          </table:table-cell>
        </table:table-row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>
            <text:p text:style-name="tablealignleft">Projet (rapport, support de présentation, etc.)</text:p>
          </table:table-cell>
          <table:table-cell office:value-type="string" table:style-name="tablecell">
            <text:p text:style-name="tablealignleft"><text:a xlink:type="simple" xlink:href="https://webcemu.unicaen.fr/doku.php?id=moodle:devoir:groupe" text:style-name="Internet_20_link" text:visited-style-name="Visited_20_Internet_20_Link">« Devoir » de groupe</text:a> avec rendu de type remise de fichier(s) </text:p>
          </table:table-cell>
          <table:table-cell office:value-type="string" table:style-name="tablecell">
            <text:p text:style-name="tablealignleft"><text:a xlink:type="simple" xlink:href="https://webcemu.unicaen.fr/doku.php?id=moodle:devoir:groupe" text:style-name="Internet_20_link" text:visited-style-name="Visited_20_Internet_20_Link">« Devoir » de groupe</text:a> avec correction par check-list, guide ou grille d’évaluation ; « Atelier » (évaluation par les pairs)</text:p>
          </table:table-cell>
        </table:table-row>
        <table:table-row>
          <table:table-cell office:value-type="string" table:style-name="tablecell">
            <text:p text:style-name="tablealignleft">Participation</text:p>
          </table:table-cell>
          <table:table-cell office:value-type="string" table:style-name="tablecell">
            <text:p text:style-name="tablealignleft">Débat, cercle de discussion, jeu de rôle, groupe d’analyse de pratique, etc.</text:p>
          </table:table-cell>
          <table:table-cell office:value-type="string" table:style-name="tablecell">
            <text:p text:style-name="tablealignleft">« <text:a xlink:type="simple" xlink:href="https://webcemu.unicaen.fr/doku.php?id=moodle:forum" text:style-name="Internet_20_link" text:visited-style-name="Visited_20_Internet_20_Link">Forum</text:a> »</text:p>
          </table:table-cell>
          <table:table-cell office:value-type="string" table:style-name="tablecell">
            <text:p text:style-name="tablealignleft">« <text:a xlink:type="simple" xlink:href="https://webcemu.unicaen.fr/doku.php?id=moodle:forum" text:style-name="Internet_20_link" text:visited-style-name="Visited_20_Internet_20_Link">Forum</text:a> » avec correction par barème et/ou évaluation par les pairs</text:p>
          </table:table-cell>
        </table:table-row>
        <table:table-row/>
        <table:table-row>
          <table:table-cell office:value-type="string" table:style-name="tablecell">
            <text:p text:style-name="tablealignleft"> </text:p>
          </table:table-cell>
          <table:table-cell office:value-type="string" table:style-name="tablecell" table:number-columns-spanned="2">
            <text:p text:style-name="tablealignleft"> </text:p>
          </table:table-cell>
          <table:covered-table-cell/>
          <table:table-cell office:value-type="string" table:style-name="tablecell">
            <text:p text:style-name="tablealignleft">Adapté de Liang &amp; Creasy (2004), Leroux (2017).</text:p>
          </table:table-cell>
        </table:table-row>
        <table:table-row/>
      </table:table>
      <text:h text:style-name="Heading_20_4" text:outline-level="4"><text:bookmark-start text:name="__RefHeading___pour_aller_plus_loin_2"/><text:bookmark-start text:name="pour_aller_plus_loin"/>Pour aller plus loin<text:bookmark-end text:name="__RefHeading___pour_aller_plus_loin_2"/><text:bookmark-end text:name="pour_aller_plus_loin"/></text:h>
      <text:p text:style-name="Text_20_body"><text:a xlink:type="simple" xlink:href="https://idip.unistra.fr/wp-content/uploads/2020/04/Types_evaluations.pdf" text:style-name="Internet_20_link" text:visited-style-name="Visited_20_Internet_20_Link">Transposer ses modalités d'évaluation à distance :
Guide complet (45 pages) réalisé par l'équipe de l'Institut de Développement et d'Innovation Pédagogiques de l'Université de Strasbourg</text:a></text:p>
      <text:p text:style-name="Text_20_body"><text:a xlink:type="simple" xlink:href="https://www.unil.ch/coronavirus/files/live/sites/coronavirus/files/vademecum_evaluation_etudiants_distance.pdf" text:style-name="Internet_20_link" text:visited-style-name="Visited_20_Internet_20_Link">Vade-mecum pour l’évaluation à distance des étudiant·e·s. Eléments de choix des modalités d’évaluation à distance</text:a> réalisé par l'équipe du centre de soutien à l'enseignement de l'université de Lausan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57</meta:creation-date>
    <dc:creator>Generated</dc:creator>
    <dc:date>2026-06-27T00::07:57</dc:date>
    <dc:language>en-US</dc:language>
    <meta:editing-cycles>1</meta:editing-cycles>
    <meta:editing-duration>PT0S</meta:editing-duration>
    <dc:title>moodle:evaluer_choix_outils</dc:title>
  </office:meta>
</office:document-meta>
</file>