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"/><text:bookmark-start text:name="__RefHeading___evaluer_avec_moodle_1"/><text:bookmark-start text:name="evaluer_avec_moodle"/>ÉVALUER AVEC MOODLE<text:bookmark-end text:name="__RefHeading___evaluer_avec_moodle_1"/><text:bookmark-end text:name="evaluer_avec_moodle"/></text:h>
      <text:h text:style-name="Heading_20_2" text:outline-level="2"><text:bookmark-start text:name="__RefHeading___les_fonctions_de_l_evaluation_2"/><text:bookmark-start text:name="les_fonctions_de_l_evaluation"/>Les fonctions de l’évaluation<text:bookmark-end text:name="__RefHeading___les_fonctions_de_l_evaluation_2"/><text:bookmark-end text:name="les_fonctions_de_l_evaluation"/></text:h>
      <text:p text:style-name="Text_20_body"><text:span text:style-name="Strong_20_Emphasis">Cardinet définit 3 fonctions de l'évaluation</text:span> (dans “<text:span text:style-name="Emphasis">Des instruments d’évaluation pour chaque fonction</text:span>”,1983) :</text:p>
      <text:list text:style-name="Numbering_20_1" text:continue-numbering="false">
        <text:list-item>
          <text:p text:style-name="Numbering_20_1_Content_First"> <text:span text:style-name="Strong_20_Emphasis">Régulation</text:span> : améliorer une action en cours (par exemple : évaluation formative) ;</text:p>
        </text:list-item>
        <text:list-item>
          <text:p text:style-name="Numbering_20_1_Content"> <text:span text:style-name="Strong_20_Emphasis">Orientation</text:span> : préparer une nouvelle action de formation (par exemple : effectuer un diagnostic) ; </text:p>
        </text:list-item>
        <text:list-item>
          <text:p text:style-name="Numbering_20_1_Content_Last"> <text:span text:style-name="Strong_20_Emphasis">Certification</text:span> : certifier le résultat d’une action de formation.</text:p>
        </text:list-item>
      </text:list>
      <text:p text:style-name="Text_20_body">Il approfondit les travaux initiés par Bloom, Madaus et Hastings (1971) dans “<text:span text:style-name="Emphasis">Handbook on formative and summative evaluation of student learning</text:span>”. Ils y définissent le triptyque des fonctions de l’évaluation : diagnostique, formative et sommative.</text:p>
      <text:h text:style-name="Heading_20_2" text:outline-level="2"><text:bookmark-start text:name="__RefHeading___choisir_ses_outils_d_evaluation_3"/><text:bookmark-start text:name="choisir_ses_outils_d_evaluation"/>Choisir ses outils d’évaluation<text:bookmark-end text:name="__RefHeading___choisir_ses_outils_d_evaluation_3"/><text:bookmark-end text:name="choisir_ses_outils_d_evaluation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evaluer_choix_outils" text:style-name="Internet_20_link" text:visited-style-name="Visited_20_Internet_20_Link">Quels outils pour chaque type de tâches demandées ?</text:a></text:p>
        </text:list-item>
      </text:list>
      <text:p text:style-name="Text_20_body">(en cours de construction)</text:p>
      <text:list text:style-name="List_20_1" text:continue-numbering="false">
        <text:list-item>
          <text:p text:style-name="List_20_1_Content_First"> <text:a xlink:type="simple" xlink:href="https://webcemu.unicaen.fr/doku.php?id=moodle:evaluer_travail_collectif" text:style-name="Internet_20_link" text:visited-style-name="Visited_20_Internet_20_Link">Évaluer un travail collectif</text:a></text:p>
        </text:list-item>
        <text:list-item>
          <text:p text:style-name="List_20_1_Content"> <text:a xlink:type="simple" xlink:href="https://webcemu.unicaen.fr/doku.php?id=moodle:valider_parcours_etudiant" text:style-name="Internet_20_link" text:visited-style-name="Visited_20_Internet_20_Link">Valider un parcours étudiant</text:a></text:p>
        </text:list-item>
        <text:list-item>
          <text:p text:style-name="List_20_1_Content_Last"> <text:a xlink:type="simple" xlink:href="https://webcemu.unicaen.fr/doku.php?id=moodle:communiquer_resultats" text:style-name="Internet_20_link" text:visited-style-name="Visited_20_Internet_20_Link">Communiquer les résultats aux étudiants</text:a></text:p>
        </text:list-item>
      </text:list>
      <text:h text:style-name="Heading_20_3" text:outline-level="3"><text:bookmark-start text:name="__RefHeading___les_activites_d_evaluation_sur_moodle_4"/><text:bookmark-start text:name="les_activites_d_evaluation_sur_moodle"/>Les activités d’évaluation sur Moodle<text:bookmark-end text:name="__RefHeading___les_activites_d_evaluation_sur_moodle_4"/><text:bookmark-end text:name="les_activites_d_evaluation_sur_moodle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test_avance" text:style-name="Internet_20_link" text:visited-style-name="Visited_20_Internet_20_Link">Te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ebcemu.unicaen.fr/doku.php?id=moodle:devoir_avance" text:style-name="Internet_20_link" text:visited-style-name="Visited_20_Internet_20_Link">Devoir</text:a></text:p>
        </text:list-item>
      </text:list>
      <text:h text:style-name="Heading_20_4" text:outline-level="4"><text:bookmark-start text:name="__RefHeading___activite_devoir_5"/><text:bookmark-start text:name="activite_devoir"/>Activité "Devoir"<text:bookmark-end text:name="__RefHeading___activite_devoir_5"/><text:bookmark-end text:name="activite_devoir"/></text:h>
      <text:list text:style-name="List_20_1" text:continue-numbering="false">
        <text:list-item>
          <text:p text:style-name="List_20_1_Content_First"> <text:a xlink:type="simple" xlink:href="https://webcemu.unicaen.fr/doku.php?id=moodle:creer_devoir" text:style-name="Internet_20_link" text:visited-style-name="Visited_20_Internet_20_Link">Créer et paramétrer un devoir</text:a></text:p>
        </text:list-item>
        <text:list-item>
          <text:p text:style-name="List_20_1_Content"> <text:a xlink:type="simple" xlink:href="https://webcemu.unicaen.fr/doku.php?id=moodle:archives_devoir" text:style-name="Internet_20_link" text:visited-style-name="Visited_20_Internet_20_Link">Archivage des copies d'un devoir</text:a></text:p>
        </text:list-item>
        <text:list-item>
          <text:p text:style-name="List_20_1_Content"> <text:a xlink:type="simple" xlink:href="https://webcemu.unicaen.fr/doku.php?id=moodle:annoter_pdf" text:style-name="Internet_20_link" text:visited-style-name="Visited_20_Internet_20_Link">Annoter un PDF</text:a></text:p>
        </text:list-item>
        <text:list-item>
          <text:p text:style-name="List_20_1_Content"> <text:a xlink:type="simple" xlink:href="https://webcemu.unicaen.fr/doku.php?id=moodle:devoir_groupe" text:style-name="Internet_20_link" text:visited-style-name="Visited_20_Internet_20_Link">Créer un devoir de groupe</text:a></text:p>
        </text:list-item>
        <text:list-item>
          <text:p text:style-name="List_20_1_Content_Last"> <text:a xlink:type="simple" xlink:href="https://webcemu.unicaen.fr/doku.php?id=moodle:grille_evaluation" text:style-name="Internet_20_link" text:visited-style-name="Visited_20_Internet_20_Link">Utiliser la grille d’évaluation avancée</text:a></text:p>
        </text:list-item>
      </text:list>
      <text:h text:style-name="Heading_20_4" text:outline-level="4"><text:bookmark-start text:name="__RefHeading___activite_lecon_6"/><text:bookmark-start text:name="activite_lecon"/>Activité "LEÇON"<text:bookmark-end text:name="__RefHeading___activite_lecon_6"/><text:bookmark-end text:name="activite_lecon"/></text:h>
      <text:h text:style-name="Heading_20_4" text:outline-level="4"><text:bookmark-start text:name="__RefHeading___activite_atelier_evaluation_par_les_pairs_7"/><text:bookmark-start text:name="activite_atelier_evaluation_par_les_pairs"/>Activité "ATELIER" (évaluation par les pairs)<text:bookmark-end text:name="__RefHeading___activite_atelier_evaluation_par_les_pairs_7"/><text:bookmark-end text:name="activite_atelier_evaluation_par_les_pairs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ateliers_groupes_separes" text:style-name="Internet_20_link" text:visited-style-name="Visited_20_Internet_20_Link">Paramétrer une activité  "atelier" en groupe séparé </text:a></text:p>
        </text:list-item>
      </text:list>
      <text:h text:style-name="Heading_20_4" text:outline-level="4"><text:bookmark-start text:name="__RefHeading___activite_questionnaire_8"/><text:bookmark-start text:name="activite_questionnaire"/>Activité "QUESTIONNAIRE"<text:bookmark-end text:name="__RefHeading___activite_questionnaire_8"/><text:bookmark-end text:name="activite_questionn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40:44</meta:creation-date>
    <dc:creator>Generated</dc:creator>
    <dc:date>2026-06-26T03::40:44</dc:date>
    <dc:language>en-US</dc:language>
    <meta:editing-cycles>1</meta:editing-cycles>
    <meta:editing-duration>PT0S</meta:editing-duration>
    <dc:title>moodle:evaluer</dc:title>
  </office:meta>
</office:document-meta>
</file>