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mpetence"/><text:bookmark-start text:name="__RefHeading___evaluer_par_competences_dans_moodle_1"/><text:bookmark-start text:name="evaluer_par_competences_dans_moodle"/>Évaluer par compétences dans Moodle<text:bookmark-end text:name="__RefHeading___evaluer_par_competences_dans_moodle_1"/><text:bookmark-end text:name="evaluer_par_competences_dans_moodl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ge en cours de construction !</text:p>
          </table:table-cell>
        </table:table-row>
      </table:table>
      <text:p text:style-name="Text_20_body">Moodle permet d'accompagner l'évaluation par compétences.</text:p>
      <text:h text:style-name="Heading_20_2" text:outline-level="2"><text:bookmark-start text:name="__RefHeading___comment_ca_marche_2"/><text:bookmark-start text:name="comment_ca_marche"/>Comment ça marche ?<text:bookmark-end text:name="__RefHeading___comment_ca_marche_2"/><text:bookmark-end text:name="comment_ca_marche"/></text:h>
      <text:list text:style-name="Numbering_20_1" text:continue-numbering="false">
        <text:list-item>
          <text:p text:style-name="LastListParagraph_Numbering_20_1_Content_First"> Il faut d'abord rentrer le <text:span text:style-name="Strong_20_Emphasis">référentiel de compétence</text:span> dans la plateforme et lier les <text:span text:style-name="Strong_20_Emphasis">espaces de cours</text:span> aux éléments les plus fin du référentiels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euls les référentiels officiels peuvent être intégrés dans les plateformes pédagogiques Ecampus, Collegium Santé et Prélude.</text:p>
          </table:table-cell>
        </table:table-row>
      </table:table>
      <text:list text:style-name="Numbering_20_1" text:continue-numbering="false">
        <text:list-item>
          <text:p text:style-name="Numbering_20_1_Content_First"> Ensuite, il faut créer un <text:span text:style-name="Strong_20_Emphasis">modèle de plan de formation</text:span> et y ajoute tout ou partie d'un référentiel de compétence voire des éléments provenant de plusieurs référentiels ;</text:p>
        </text:list-item>
        <text:list-item>
          <text:p text:style-name="Numbering_20_1_Content_Last"> Puis, il faut <text:span text:style-name="Strong_20_Emphasis">affecter aux apprenants</text:span> le modèle de plan de formation soit individuellement soit collectivement en utilisant les <text:span text:style-name="Strong_20_Emphasis">cohortes</text:span>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es cohortes correspondent à l’inscription administratives. Même si deux étudiants ont une inscription pédagogique différente, ils sont censés développer les mêmes compétences. La régulation des inscriptions pédagogiques différenciées se joue donc plutôt dans la liste des espaces de cours associées à chaque compétence et les règles de validation.</text:p>
          </table:table-cell>
        </table:table-row>
      </table:table>
      <text:list text:style-name="Numbering_20_1" text:continue-numbering="false">
        <text:list-item>
          <text:p text:style-name="Numbering_20_1_Content_First"> L'apprenant doit <text:span text:style-name="Strong_20_Emphasis">réaliser des activités</text:span> demandées dans les espaces de cours dans lesquels il est inscrit. Ensuite pour obtenir la <text:span text:style-name="Strong_20_Emphasis">validation</text:span> de son ou de ses élément(s) de compétence, il devra, en fonction des règles choisies, soit obtenir un ou plusieurs achèvement(s) d'activité(s), soit joindre une preuve, soit demander la validation à son enseignant, soit une combinaison de ces différentes démarches.</text:p>
        </text:list-item>
        <text:list-item>
          <text:p text:style-name="Numbering_20_1_Content_Last"> L'étudiant peut <text:span text:style-name="Strong_20_Emphasis">visualiser sa progression</text:span> dans son <text:span text:style-name="Strong_20_Emphasis">plan de formation personnel</text:span>.</text:p>
        </text:list-item>
      </text:list>
      <text:h text:style-name="Heading_20_2" text:outline-level="2"><text:bookmark-start text:name="__RefHeading___pre-requis_3"/><text:bookmark-start text:name="pre-requis"/>Pré-requis<text:bookmark-end text:name="__RefHeading___pre-requis_3"/><text:bookmark-end text:name="pre-requis"/></text:h>
      <text:p text:style-name="Text_20_body">Pour pouvoir démarrer, vous avez besoin de plusieurs éléments.</text:p>
      <text:list text:style-name="List_20_1" text:continue-numbering="false">
        <text:list-item>
          <text:p text:style-name="List_20_1_Content_First"> Le <text:span text:style-name="Strong_20_Emphasis">référentiel de compétences</text:span> sous la forme d'une liste hiérarchisée (ou taxonomie) constituée de 4 niveaux maximum comme par exemple : blocs, compétences, composantes essentielles (sous-compétences) et apprentissages critiques avec pour chacun des éléments : un identifiant, un nom et éventuellement une description.</text:p>
        </text:list-item>
        <text:list-item>
          <text:p text:style-name="List_20_1_Content"> Le ou les <text:span text:style-name="Strong_20_Emphasis">barème(s)</text:span> que vous souhaitez utiliser pour valider les éléments par exemple “Non pertinent,Non validé,Validé” ou encore “Acquis, A Renforcer, En cours d’Acquisition, Non acquis”. Il est tout à fait possible d'avoir un barème général et des barèmes spécifiques pour certains éléments.</text:p>
        </text:list-item>
        <text:list-item>
          <text:p text:style-name="List_20_1_Content"> Les <text:span text:style-name="Strong_20_Emphasis">règles de compétences</text:span> qui permettent de valider les éléments supérieurs à partir des éléments les plus fins. Il faut alors choisir d'une part le type d'<text:span text:style-name="Strong_20_Emphasis">Objectif</text:span> (<text:span text:style-name="Source_20_Text">Aucun</text:span>, <text:span text:style-name="Source_20_Text">Joindre une preuve d'acquis</text:span>, <text:span text:style-name="Source_20_Text">Marqué comme atteint</text:span> ou <text:span text:style-name="Source_20_Text">Recommander la compétence</text:span>) et d'autre part le <text:span text:style-name="Strong_20_Emphasis">Quand</text:span> (<text:span text:style-name="Source_20_Text">Toutes les compétences filles sont atteintes</text:span> ou <text:span text:style-name="Source_20_Text">Le nombre de points requis est atteint</text:span>). Quand on choisis l'option nombre de points, on définis alors le poids de chaque élément plus fin et s'il est requis (ou par défaut optionnel). Si toutes les éléments plus fins sont requis, autant choisir l'option “Toutes les compétences filles sont atteintes”.</text:p>
        </text:list-item>
        <text:list-item>
          <text:p text:style-name="List_20_1_Content_Last"> La liste des <text:span text:style-name="Strong_20_Emphasis">espaces de cours</text:span> associés à chaque élément le plus fin de votre référentiel de compétence.</text:p>
        </text:list-item>
      </text:list>
      <text:h text:style-name="Heading_20_2" text:outline-level="2"><text:bookmark-start text:name="__RefHeading___pour_aller_plus_loin_4"/><text:bookmark-start text:name="pour_aller_plus_loin"/>Pour aller plus loin<text:bookmark-end text:name="__RefHeading___pour_aller_plus_loin_4"/><text:bookmark-end text:name="pour_aller_plus_loin"/></text:h>
      <text:p text:style-name="Text_20_body">Voir la documentation officielle : <text:a xlink:type="simple" xlink:href="https://docs.moodle.org/3x/fr/Comp%C3%A9tences" text:style-name="Internet_20_link" text:visited-style-name="Visited_20_Internet_20_Link">https://docs.moodle.org/3x/fr/Comp%C3%A9te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3::40:45</meta:creation-date>
    <dc:creator>Generated</dc:creator>
    <dc:date>2026-06-26T03::40:45</dc:date>
    <dc:language>en-US</dc:language>
    <meta:editing-cycles>1</meta:editing-cycles>
    <meta:editing-duration>PT0S</meta:editing-duration>
    <dc:title>moodle:competence</dc:title>
  </office:meta>
</office:document-meta>
</file>