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usages"/><text:bookmark-start text:name="__RefHeading___le_chat_pour_quoi_faire_1"/><text:bookmark-start text:name="le_chat_pour_quoi_faire"/>Le Chat, pour quoi faire ?<text:bookmark-end text:name="__RefHeading___le_chat_pour_quoi_faire_1"/><text:bookmark-end text:name="le_chat_pour_quoi_faire"/></text:h>
      <text:p text:style-name="Text_20_body">Le chat est une activité qui permet des échanges et des discussions en temps réel (synchrone). Les échanges sont par défaut enregistré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omme la fenêtre de chat est indépendante de la fenêtre principale de la plateforme, elle peut être visible en même temps que d'autres activités.</text:p>
          </table:table-cell>
        </table:table-row>
      </table:table>
      <text:h text:style-name="Heading_20_2" text:outline-level="2"><text:bookmark-start text:name="__RefHeading___quelques_utilisations_possibles_2"/><text:bookmark-start text:name="quelques_utilisations_possibles"/>Quelques utilisations possibles<text:bookmark-end text:name="__RefHeading___quelques_utilisations_possibles_2"/><text:bookmark-end text:name="quelques_utilisations_possibles"/></text:h>
      <text:h text:style-name="Heading_20_3" text:outline-level="3"><text:bookmark-start text:name="__RefHeading___comme_outil_de_communication_a_distance_avec_les_etudiants_3"/><text:bookmark-start text:name="comme_outil_de_communication_a_distance_avec_les_etudiants"/>comme outil de communication à distance avec les étudiants<text:bookmark-end text:name="__RefHeading___comme_outil_de_communication_a_distance_avec_les_etudiants_3"/><text:bookmark-end text:name="comme_outil_de_communication_a_distance_avec_les_etudiants"/></text:h>
      <text:p text:style-name="Text_20_body">Pour créer un chat, reportez-vous à la page : <text:a xlink:type="simple" xlink:href="https://webcemu.unicaen.fr/doku.php?id=moodle:chat" text:style-name="Internet_20_link" text:visited-style-name="Visited_20_Internet_20_Link">Créer un chat</text:a></text:p>
      <text:p text:style-name="Text_20_body">Si besoin à la page : <text:a xlink:type="simple" xlink:href="https://webcemu.unicaen.fr/doku.php?id=moodle:chat:chat_avance" text:style-name="Internet_20_link" text:visited-style-name="Visited_20_Internet_20_Link">Paramètres avancés</text:a></text:p>
      <text:h text:style-name="Heading_20_3" text:outline-level="3"><text:bookmark-start text:name="__RefHeading___comme_outil_de_communication_entre_les_etudiants_4"/><text:bookmark-start text:name="comme_outil_de_communication_entre_les_etudiants"/>comme outil de communication entre les étudiants<text:bookmark-end text:name="__RefHeading___comme_outil_de_communication_entre_les_etudiants_4"/><text:bookmark-end text:name="comme_outil_de_communication_entre_les_etudiants"/></text:h>
      <text:p text:style-name="Text_20_body">Pour créer un chat de groupe, reportez vous à la page : <text:a xlink:type="simple" xlink:href="https://webcemu.unicaen.fr/dokuwiki/doku.php?id=moodle:reglages_communs#restreindre_l_acces" text:style-name="Internet_20_link" text:visited-style-name="Visited_20_Internet_20_Link">Restreindre l'accès d'une activité à un groupe</text:a></text:p>
      <text:h text:style-name="Heading_20_3" text:outline-level="3"><text:bookmark-start text:name="__RefHeading___comme_outil_de_communication_en_presentiel_avec_les_etudiants_5"/><text:bookmark-start text:name="comme_outil_de_communication_en_presentiel_avec_les_etudiants"/>comme outil de communication en présentiel avec les étudiants<text:bookmark-end text:name="__RefHeading___comme_outil_de_communication_en_presentiel_avec_les_etudiants_5"/><text:bookmark-end text:name="comme_outil_de_communication_en_presentiel_avec_les_etudiants"/></text:h>
      <text:p text:style-name="Text_20_body">Par exemple, pour poser des questions pendant une conférence ou un exposé, questions qui seront répondues à la fin de la présentation.</text:p>
      <text:h text:style-name="Heading_20_3" text:outline-level="3"><text:bookmark-start text:name="__RefHeading___comme_outil_de_communication_alternatif_6"/><text:bookmark-start text:name="comme_outil_de_communication_alternatif"/>comme outil de communication alternatif<text:bookmark-end text:name="__RefHeading___comme_outil_de_communication_alternatif_6"/><text:bookmark-end text:name="comme_outil_de_communication_alternatif"/></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suppléer aux difficultés d'autres technologies, par exemple lors d'un branchement vidéo, pour donner des consignes ou des procédures à suivre.</text:p>
        </text:list-item>
        <text:list-item>
          <text:p text:style-name="List_20_1_Content_Last"> Quant au moins un des participants a un faible débit de connexion internet ou une connexion intermittente, ne permettant pas de suivre correctement une audio-conférence et encore moins une vidéo-conférence.</text:p>
        </text:list-item>
      </text:list>
      <text:h text:style-name="Heading_20_2" text:outline-level="2"><text:bookmark-start text:name="__RefHeading___precautions_d_usage_7"/><text:bookmark-start text:name="precautions_d_usage"/>Précautions d'usage<text:bookmark-end text:name="__RefHeading___precautions_d_usage_7"/><text:bookmark-end text:name="precautions_d_usage"/></text:h>
      <text:h text:style-name="Heading_20_3" text:outline-level="3"><text:bookmark-start text:name="__RefHeading___moderation_des_propos_8"/><text:bookmark-start text:name="moderation_des_propos"/>Modération des propos<text:bookmark-end text:name="__RefHeading___moderation_des_propos_8"/><text:bookmark-end text:name="moderation_des_propos"/></text:h>
      <text:p text:style-name="Text_20_body">Comme tout outil de communication synchrone, il est utile de désigner un tuteur/modérateur.</text:p>
      <text:h text:style-name="Heading_20_3" text:outline-level="3"><text:bookmark-start text:name="__RefHeading___chat_ou_forum_9"/><text:bookmark-start text:name="chat_ou_forum"/>Chat ou Forum ?<text:bookmark-end text:name="__RefHeading___chat_ou_forum_9"/><text:bookmark-end text:name="chat_ou_forum"/></text:h>
      <text:p text:style-name="Text_20_body">Dans certaines situations, un forum peut être préféré car il permet de réfléchir avant de poster et donne une période de temps où le message peut être édité. Dans le chat, une fois posté, il n'est pas possible de modifier ou supprimer un message.</text:p>
      <text:h text:style-name="Heading_20_3" text:outline-level="3"><text:bookmark-start text:name="__RefHeading___grands_groupes_10"/><text:bookmark-start text:name="grands_groupes"/>Grands groupes<text:bookmark-end text:name="__RefHeading___grands_groupes_10"/><text:bookmark-end text:name="grands_groupes"/></text:h>
      <text:p text:style-name="Text_20_body">Un grand nombre d'étudiants présents en même temps peut rendre difficile le suivi du fil de la conversation.</text:p>
      <text:h text:style-name="Heading_20_2" text:outline-level="2"><text:bookmark-start text:name="__RefHeading___sources_11"/><text:bookmark-start text:name="sources"/>Sources<text:bookmark-end text:name="__RefHeading___sources_11"/><text:bookmark-end text:name="sources"/></text:h>
      <text:p text:style-name="Text_20_body"><text:a xlink:type="simple" xlink:href="https://docs.moodle.org/3x/fr/Chat]" text:style-name="Internet_20_link" text:visited-style-name="Visited_20_Internet_20_Link">Documentation officielle Moodle : Chat</text:a></text:p>
      <text:p text:style-name="Text_20_body"><text:a xlink:type="simple" xlink:href="https://docs.moodle.org/3x/fr/Participer_%C3%A0_un_chat" text:style-name="Internet_20_link" text:visited-style-name="Visited_20_Internet_20_Link">Documentation officielle Moodle : Participer à un ch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0::56:53</meta:creation-date>
    <dc:creator>Generated</dc:creator>
    <dc:date>2026-06-26T00::56:53</dc:date>
    <dc:language>en-US</dc:language>
    <meta:editing-cycles>1</meta:editing-cycles>
    <meta:editing-duration>PT0S</meta:editing-duration>
    <dc:title>moodle:chat:usages</dc:title>
  </office:meta>
</office:document-meta>
</file>