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cacher_notes"/><text:bookmark-start text:name="__RefHeading___cacher_temporairement_les_notes_aux_etudiants_1"/><text:bookmark-start text:name="cacher_temporairement_les_notes_aux_etudiants"/>Cacher temporairement les notes aux étudiants<text:bookmark-end text:name="__RefHeading___cacher_temporairement_les_notes_aux_etudiants_1"/><text:bookmark-end text:name="cacher_temporairement_les_notes_aux_etudiants"/></text:h>
      <text:p text:style-name="Text_20_body">Il est possible si on souhaite par exemple cacher temporairement aux étudiants, les notes obtenues pour une activité pour laquelle une note est attendue (devoir ou test par exemple), de les désactiver dans le carnet de notes.</text:p>
      <text:p text:style-name="Text_20_body">Pour ce faire on peut s'y prendre de deux manières.</text:p>
      <text:h text:style-name="Heading_20_2" text:outline-level="2"><text:bookmark-start text:name="__RefHeading___premiere_methode_2"/><text:bookmark-start text:name="premiere_methode"/>Première méthode<text:bookmark-end text:name="__RefHeading___premiere_methode_2"/><text:bookmark-end text:name="premiere_methode"/></text:h>
      <text:p text:style-name="Text_20_body">La première méthode consiste à aller masquer ces notes directement dans le carnet de notes.</text:p>
      <text:p text:style-name="Text_20_body">Pour ce faire, il faut:
Se rendre dans le menu à gauche de l’écran et cliquer sur notes
Ensuit dans rapport de l'évaluateur, cliquer sur réglages
Enfin sélectionner l'activité dont on souhaite cacher la note et puis cliquer dans le menu déroulant, sur cach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30T00::06:22</meta:creation-date>
    <dc:creator>Generated</dc:creator>
    <dc:date>2026-07-30T00::06:22</dc:date>
    <dc:language>en-US</dc:language>
    <meta:editing-cycles>1</meta:editing-cycles>
    <meta:editing-duration>PT0S</meta:editing-duration>
    <dc:title>moodle:cacher_notes</dc:title>
  </office:meta>
</office:document-meta>
</file>