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b7a93005e7b6c8454ed2fda3fee80a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4b7a93005e7b6c8454ed2fda3fee80a9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<text:bookmark text:name="moodle:banque_questions"/>Lors de la restructuration de notre documentation, cette page a été déplacée. 
Veuillez-nous excusez pour le désagrément. 
Vous trouverez la page recherchée à l'adresse suivante : <text:a xlink:type="simple" xlink:href="https://webcemu.unicaen.fr/doku.php?id=moodle:test:banque_questions" text:style-name="Internet_20_link" text:visited-style-name="Visited_20_Internet_20_Link">Créer une banque de questions</text:a>
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9T08::51:56</meta:creation-date>
    <dc:creator>Generated</dc:creator>
    <dc:date>2026-08-09T08::51:56</dc:date>
    <dc:language>en-US</dc:language>
    <meta:editing-cycles>1</meta:editing-cycles>
    <meta:editing-duration>PT0S</meta:editing-duration>
    <dc:title>moodle:banque_questions</dc:title>
  </office:meta>
</office:document-meta>
</file>