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:ateliers_groupes_separes"/><text:bookmark-start text:name="__RefHeading___attribution_des_travaux_dans_l_evaluation_par_les_pairs_de_l_activite_atelier_1"/><text:bookmark-start text:name="attribution_des_travaux_dans_l_evaluation_par_les_pairs_de_l_activite_atelier"/>Attribution des travaux dans l’évaluation par les pairs de l'activité atelier<text:bookmark-end text:name="__RefHeading___attribution_des_travaux_dans_l_evaluation_par_les_pairs_de_l_activite_atelier_1"/><text:bookmark-end text:name="attribution_des_travaux_dans_l_evaluation_par_les_pairs_de_l_activite_atelier"/></text:h>
      <text:p text:style-name="Text_20_body">Objectif : attribuer les travaux aux membres d'un même groupe (on souhaite que les étudiants ne puissent évaluer que les membres de leur groupe)</text:p>
      <text:list text:style-name="Numbering_20_1" text:continue-numbering="false">
        <text:list-item>
          <text:p text:style-name="Numbering_20_1_Content_First"> Après avoir cliqué sur <text:span text:style-name="Strong_20_Emphasis">Phase d'évaluation</text:span> pour l'activer, il faut attribuer les travaux aux groupes pour l'évaluation.</text:p>
        </text:list-item>
        <text:list-item>
          <text:p text:style-name="Numbering_20_1_Content"> Cliquer sur <text:span text:style-name="Strong_20_Emphasis">Attribuer les travaux</text:span> (bloc Administration)</text:p>
        </text:list-item>
        <text:list-item>
          <text:p text:style-name="Numbering_20_1_Content"> Cliquer sur l'onglet <text:span text:style-name="Strong_20_Emphasis">Attribution aléatoire</text:span></text:p>
        </text:list-item>
        <text:list-item>
          <text:p text:style-name="Numbering_20_1_Content"> Mode de groupe : <text:span text:style-name="Strong_20_Emphasis">Groupes séparés</text:span> </text:p>
        </text:list-item>
        <text:list-item>
          <text:p text:style-name="Numbering_20_1_Content"> <text:span text:style-name="Strong_20_Emphasis">Nombre d'évaluations</text:span> : choisir un nombre en fonction du nombre d'étudiants dans le groupe et choisir “Par travail remis”</text:p>
        </text:list-item>
        <text:list-item>
          <text:p text:style-name="Numbering_20_1_Content"> Cliquer sur <text:span text:style-name="Strong_20_Emphasis">Enregistrer</text:span></text:p>
        </text:list-item>
        <text:list-item>
          <text:p text:style-name="Numbering_20_1_Content_Last"> Vérification : Vous pouvez vérifier dans l'onglet <text:span text:style-name="Strong_20_Emphasis">Attribution manuelle</text:span> que chaque étudiant peut bien être évalué par les autres membres de son groupe (colonne de gauche) et peut évaluer les membres de son groupe (colonne de droit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04::00:14</meta:creation-date>
    <dc:creator>Generated</dc:creator>
    <dc:date>2026-05-27T04::00:14</dc:date>
    <dc:language>en-US</dc:language>
    <meta:editing-cycles>1</meta:editing-cycles>
    <meta:editing-duration>PT0S</meta:editing-duration>
    <dc:title>moodle:atelier:ateliers_groupes_separes</dc:title>
  </office:meta>
</office:document-meta>
</file>